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inkel met twee bovenwoningen, V2016/716, Hooftstraat 139 - 14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 139 - 141 te Alphen aan den Rijn </text:p>
            <text:p text:style-name="common-al">V2016/716</text:p>
            <text:p text:style-name="common-al">het bouwen van een winkel met twee bovenwoningen</text:p>
            <text:p text:style-name="common-al">Datum verleend: 02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84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inkel met twee bovenwoningen, V2016/716, Hooftstraat 139 - 141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844</meta:user-defined>
    <meta:user-defined meta:name="OVERHEIDop.GmbID/DC.identifier">gmb-2017-2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N 136</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4 460887</meta:user-defined>
    <meta:user-defined meta:name="OVERHEIDop.versieInformatie"/>
  </office:meta>
</office:document-meta>
</file>