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terras op het dak van een woning, Oudegracht 364 26 te Utrecht,   HZ_WABO-17-31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udegracht 364 2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18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het dak van een woning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43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3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3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terras op het dak van een woning, Oudegracht 364 26 te Utrecht,   HZ_WABO-17-31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38</meta:user-defined>
    <meta:user-defined meta:name="OVERHEIDop.GmbID/DC.identifier">gmb-2017-208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PP 364a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05 455156</meta:user-defined>
    <meta:user-defined meta:name="OVERHEIDop.versieInformatie"/>
  </office:meta>
</office:document-meta>
</file>