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10, Milaanstraat 120, 6135 L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standbeeld van Fernando Ricksen bij het stadion van Fortuna Sittard</text:p>
            <text:p text:style-name="common-al">Locatie: Milaanstraat 120, 6135 LH Sittard </text:p>
            <text:p text:style-name="common-al">Ontvangstdatum: 22 november 2017</text:p>
            <text:p text:style-name="common-al">Dossiernummer: Om17.05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10, Milaanstraat 120, 6135 L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35</meta:user-defined>
    <meta:user-defined meta:name="OVERHEIDop.GmbID/DC.identifier">gmb-2017-20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20</meta:user-defined>
    <meta:user-defined meta:name="OVERHEIDop.woonplaats">Sittard</meta:user-defined>
    <meta:user-defined meta:name="OVERHEIDop.straatnaam">Milaa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96 333631</meta:user-defined>
    <meta:user-defined meta:name="OVERHEIDop.versieInformatie"/>
  </office:meta>
</office:document-meta>
</file>