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09, Pastoor Petersstraat 11, 6122 BW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Pastoor Petersstraat 11, 6122 BW Buchten </text:p>
            <text:p text:style-name="common-al">Ontvangstdatum: 22 november 2017</text:p>
            <text:p text:style-name="common-al">Dossiernummer: Om17.05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09, Pastoor Petersstraat 11, 6122 BW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34</meta:user-defined>
    <meta:user-defined meta:name="OVERHEIDop.GmbID/DC.identifier">gmb-2017-20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BW 11</meta:user-defined>
    <meta:user-defined meta:name="OVERHEIDop.woonplaats">Buchten</meta:user-defined>
    <meta:user-defined meta:name="OVERHEIDop.straatnaam">Pastoor Peter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06 339111</meta:user-defined>
    <meta:user-defined meta:name="OVERHEID.EPSG28992/DC.spatial">184806 339111</meta:user-defined>
    <meta:user-defined meta:name="OVERHEIDop.versieInformatie"/>
  </office:meta>
</office:document-meta>
</file>