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08, Nachtegaalstraat 63, 6165 B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keuken naar de zijkant van het huis</text:p>
            <text:p text:style-name="common-al">Locatie: Nachtegaalstraat 63, 6165 BK Geleen </text:p>
            <text:p text:style-name="common-al">Ontvangstdatum: 21 november 2017</text:p>
            <text:p text:style-name="common-al">Dossiernummer: Om17.05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08, Nachtegaalstraat 63, 6165 B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33</meta:user-defined>
    <meta:user-defined meta:name="OVERHEIDop.GmbID/DC.identifier">gmb-2017-20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K 63</meta:user-defined>
    <meta:user-defined meta:name="OVERHEIDop.woonplaats">Geleen</meta:user-defined>
    <meta:user-defined meta:name="OVERHEIDop.straatnaam">Nachtega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87 330522</meta:user-defined>
    <meta:user-defined meta:name="OVERHEIDop.versieInformatie"/>
  </office:meta>
</office:document-meta>
</file>