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503, Leyenbroekerweg 113, 6132 CD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van een bewegwijzeringszuil</text:p>
            <text:p text:style-name="common-al">Locatie: Leyenbroekerweg 113, 6132 CD Sittard </text:p>
            <text:p text:style-name="common-al">Ontvangstdatum: 17 november 2017</text:p>
            <text:p text:style-name="common-al">Dossiernummer: Om17.0503</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8432</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432</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432</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503, Leyenbroekerweg 113, 6132 CD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8432</meta:user-defined>
    <meta:user-defined meta:name="OVERHEIDop.GmbID/DC.identifier">gmb-2017-2084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2CC 85</meta:user-defined>
    <meta:user-defined meta:name="OVERHEIDop.woonplaats">Sittard</meta:user-defined>
    <meta:user-defined meta:name="OVERHEIDop.straatnaam">Leyenbroeker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808 333398</meta:user-defined>
    <meta:user-defined meta:name="OVERHEIDop.versieInformatie"/>
  </office:meta>
</office:document-meta>
</file>