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 damwand en  gevel, Doelstraat 13 en 14, Kudelstaart - Zaaknummer Z-2017/05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nieuwe stalen damwand en een gevel van woonhuis binnen de beschermingszone van een primaire waterker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2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 damwand en  gevel, Doelstraat 13 en 14, Kudelstaart - Zaaknummer Z-2017/051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421</meta:user-defined>
    <meta:user-defined meta:name="OVERHEIDop.GmbID/DC.identifier">gmb-2017-208421</meta:user-defined>
    <meta:user-defined meta:name="OVERHEID.TaxonomieBeleidsagenda/OVERHEID.category">Ruimte en infrastructuur | Organisatie en beleid</meta:user-defined>
    <meta:user-defined meta:name="OVERHEIDop.referentienummer">Z-2017/051332</meta:user-defined>
    <meta:user-defined meta:name="DCTERMS.abstract">Het plaatsen van een nieuwe stalen damwand en een gevel van woonhuis binnen de beschermingszone van een primaire waterker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A 13</meta:user-defined>
    <meta:user-defined meta:name="OVERHEIDop.woonplaats">Kudelstaart</meta:user-defined>
    <meta:user-defined meta:name="OVERHEIDop.straatnaam">Do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8 472210</meta:user-defined>
    <meta:user-defined meta:name="OVERHEIDop.versieInformatie"/>
  </office:meta>
</office:document-meta>
</file>