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appartementen, Zijdstraat 79, Aalsmeer - Zaaknummer Z-2017/054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2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appartementen, Zijdstraat 79, Aalsmeer - Zaaknummer Z-2017/054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420</meta:user-defined>
    <meta:user-defined meta:name="OVERHEIDop.GmbID/DC.identifier">gmb-2017-208420</meta:user-defined>
    <meta:user-defined meta:name="OVERHEID.TaxonomieBeleidsagenda/OVERHEID.category">Ruimte en infrastructuur | Organisatie en beleid</meta:user-defined>
    <meta:user-defined meta:name="OVERHEIDop.referentienummer">Z-2017/054564</meta:user-defined>
    <meta:user-defined meta:name="DCTERMS.abstract">Het oprichten van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79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6 475673</meta:user-defined>
    <meta:user-defined meta:name="OVERHEIDop.versieInformatie"/>
  </office:meta>
</office:document-meta>
</file>