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en woonruimte Groenstraat 220 te Tilburg Z-HZ_HUIS-2017-00017 Verzonden 6 februar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  <text:span text:style-name="datum">
              <text:span text:style-name="nadrukcur">In het bezwaarschrift moet in ieder geval staan: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084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zetten woonruimte Groenstraat 220 te Tilburg Z-HZ_HUIS-2017-00017 Verzonden 6 febr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42</meta:user-defined>
    <meta:user-defined meta:name="OVERHEIDop.GmbID/DC.identifier">gmb-2017-20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N 220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8 395266</meta:user-defined>
    <meta:user-defined meta:name="OVERHEIDop.versieInformatie"/>
  </office:meta>
</office:document-meta>
</file>