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, vernieuwen en gedeeltelijk nieuw bouwen van bestaande steiger, Jan Lunenburg Oever 4, Kudelstaart - Zaaknummer Z-2017/057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november 2017</text:span>
          </text:p>
            <text:p text:style-name="common-al">Het legaliseren, vernieuwen en gedeeltelijk nieuw bouwen van bestaande stei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41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1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, vernieuwen en gedeeltelijk nieuw bouwen van bestaande steiger, Jan Lunenburg Oever 4, Kudelstaart - Zaaknummer Z-2017/0576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8419</meta:user-defined>
    <meta:user-defined meta:name="OVERHEIDop.GmbID/DC.identifier">gmb-2017-208419</meta:user-defined>
    <meta:user-defined meta:name="OVERHEID.TaxonomieBeleidsagenda/OVERHEID.category">Ruimte en infrastructuur | Organisatie en beleid</meta:user-defined>
    <meta:user-defined meta:name="OVERHEIDop.referentienummer">Z-2017/057694</meta:user-defined>
    <meta:user-defined meta:name="DCTERMS.abstract">Het legaliseren, vernieuwen en gedeeltelijk nieuw bouwen van bestaande steig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94 471964</meta:user-defined>
    <meta:user-defined meta:name="OVERHEIDop.versieInformatie"/>
  </office:meta>
</office:document-meta>
</file>