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/isoleren en uitbouwen van de woning, Uiterweg 108, Aalsmeer - Zaaknummer Z-2017/05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november 2017</text:span>
          </text:p>
            <text:p text:style-name="common-al">Het vernieuwen/isoleren en uit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1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/isoleren en uitbouwen van de woning, Uiterweg 108, Aalsmeer - Zaaknummer Z-2017/05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17</meta:user-defined>
    <meta:user-defined meta:name="OVERHEIDop.GmbID/DC.identifier">gmb-2017-208417</meta:user-defined>
    <meta:user-defined meta:name="OVERHEID.TaxonomieBeleidsagenda/OVERHEID.category">Ruimte en infrastructuur | Organisatie en beleid</meta:user-defined>
    <meta:user-defined meta:name="OVERHEIDop.referentienummer">Z-2017/057780</meta:user-defined>
    <meta:user-defined meta:name="DCTERMS.abstract">Het vernieuwen/isoleren en uit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92 475350</meta:user-defined>
    <meta:user-defined meta:name="OVERHEIDop.versieInformatie"/>
  </office:meta>
</office:document-meta>
</file>