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verbreden van de toegangsdam aan de Jacob Ekelmansstraat 43 in Gameren. Zaaknummer: 021471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27-01-2017 een omgevingsvergunning voor het verbreden van de toegangsdam op het adres Jacob Ekelmansstraat 43 in Gameren.<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4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verbreden van de toegangsdam aan de Jacob Ekelmansstraat 43 in Gameren. Zaaknummer: 021471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41</meta:user-defined>
    <meta:user-defined meta:name="OVERHEIDop.GmbID/DC.identifier">gmb-2017-20841</meta:user-defined>
    <meta:user-defined meta:name="OVERHEID.TaxonomieBeleidsagenda/OVERHEID.category">Ruimte en infrastructuur | Organisatie en beleid</meta:user-defined>
    <meta:user-defined meta:name="OVERHEIDop.referentienummer">02147192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BA 43</meta:user-defined>
    <meta:user-defined meta:name="OVERHEIDop.woonplaats">Gameren</meta:user-defined>
    <meta:user-defined meta:name="OVERHEIDop.straatnaam">Jacob Ekelman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939 423369</meta:user-defined>
    <meta:user-defined meta:name="OVERHEIDop.versieInformatie"/>
  </office:meta>
</office:document-meta>
</file>