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omgevingsvergunning voor het   legaliseren van een standplaatslocatie, Van der Hooplaan naast 100, Amstelveen - Zaaknummer Z-2017/0562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4 november 2017</text:span>
          </text:p>
            <text:p text:style-name="common-al">Het tijdelijk afwijken van het bestemmingsplan t.b.v. het  legaliseren van een standplaatslocatie.</text:p>
            <text:p text:style-name="tussenkopcur">
            <text:span text:style-name="nadrukvet">Rectificatie</text:span>
          </text:p>
            <text:p text:style-name="common-al">In de bekendmakingen van 23 november jl. is een onjuist locatieadres vermeld. Zie voor eerdere bekendmaking Gemeenteblad 2017 Nr. <text:a xlink:href="https://zoek.officielebekendmakingen.nl/gmb-2017-203592.html" xlink:type="simple">203592</text:a>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ussenkopcur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8408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408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408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Aanvraag omgevingsvergunning voor het   legaliseren van een standplaatslocatie, Van der Hooplaan naast 100, Amstelveen - Zaaknummer Z-2017/0562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8408</meta:user-defined>
    <meta:user-defined meta:name="OVERHEIDop.GmbID/DC.identifier">gmb-2017-208408</meta:user-defined>
    <meta:user-defined meta:name="OVERHEID.TaxonomieBeleidsagenda/OVERHEID.category">Ruimte en infrastructuur | Organisatie en beleid</meta:user-defined>
    <meta:user-defined meta:name="OVERHEIDop.referentienummer">Z-2017/056234</meta:user-defined>
    <meta:user-defined meta:name="DCTERMS.abstract">Het tijdelijk afwijken van het bestemmingsplan t.b.v. het legaliseren van een standplaatslocati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GH 100</meta:user-defined>
    <meta:user-defined meta:name="OVERHEIDop.woonplaats">Amstelveen</meta:user-defined>
    <meta:user-defined meta:name="OVERHEIDop.straatnaam">Van der Hoop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80 478437</meta:user-defined>
    <meta:user-defined meta:name="OVERHEIDop.versieInformatie"/>
  </office:meta>
</office:document-meta>
</file>