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slopen  van funderings-balken en vloeren, Amsteleiland 1-4, Amstelveen - Zaaknummer Z-2017/05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Glopen op grond van ruimtelijke regels t.b.v. het slopen van funderingsbalken en funderingsvlo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slopen  van funderings-balken en vloeren, Amsteleiland 1-4, Amstelveen - Zaaknummer Z-2017/054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7</meta:user-defined>
    <meta:user-defined meta:name="OVERHEIDop.GmbID/DC.identifier">gmb-2017-208407</meta:user-defined>
    <meta:user-defined meta:name="OVERHEID.TaxonomieBeleidsagenda/OVERHEID.category">Ruimte en infrastructuur | Organisatie en beleid</meta:user-defined>
    <meta:user-defined meta:name="OVERHEIDop.referentienummer">Z-2017/054599</meta:user-defined>
    <meta:user-defined meta:name="DCTERMS.abstract">Glopen op grond van ruimtelijke regels t.b.v. het slopen van funderingsbalken en funderingsvlo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op.woonplaats">Amstelveen</meta:user-defined>
    <meta:user-defined meta:name="OVERHEIDop.straatnaam">Kruitm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4 478468</meta:user-defined>
    <meta:user-defined meta:name="OVERHEIDop.versieInformatie"/>
  </office:meta>
</office:document-meta>
</file>