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fwijken van het bestemmingsplan ten behoeve van een horecafunctie, Kostverlorenhof 19/24, Amstelveen - Zaaknummer Z-2017/049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november 2017</text:span>
          </text:p>
            <text:p text:style-name="common-al">Het afwijken van het bestemmingsplan ten behoeve van een horecafuncti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fwijken van het bestemmingsplan ten behoeve van een horecafunctie, Kostverlorenhof 19/24, Amstelveen - Zaaknummer Z-2017/049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6</meta:user-defined>
    <meta:user-defined meta:name="OVERHEIDop.GmbID/DC.identifier">gmb-2017-208406</meta:user-defined>
    <meta:user-defined meta:name="OVERHEID.TaxonomieBeleidsagenda/OVERHEID.category">Ruimte en infrastructuur | Organisatie en beleid</meta:user-defined>
    <meta:user-defined meta:name="OVERHEIDop.referentienummer">Z-2017/049977</meta:user-defined>
    <meta:user-defined meta:name="DCTERMS.abstract">Het afwijken van het bestemmingsplan ten behoeve van een horecafuncti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E 19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6 480639</meta:user-defined>
    <meta:user-defined meta:name="OVERHEIDop.versieInformatie"/>
  </office:meta>
</office:document-meta>
</file>