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 kunstwerk, Dagrecreatieterrein Amsterdamse Bos ter hoogte van Nieuwe Meerlaan 1, Amstelveen - Zaaknummer Z-2017/04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november 2017</text:span>
          </text:p>
            <text:p text:style-name="common-al">Het plaatsen van een door beeldhouwer Tom Claassen vervaardigd kunstwerk van een 50-tal in tweeën gezaagde boomstamm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 kunstwerk, Dagrecreatieterrein Amsterdamse Bos ter hoogte van Nieuwe Meerlaan 1, Amstelveen - Zaaknummer Z-2017/044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4</meta:user-defined>
    <meta:user-defined meta:name="OVERHEIDop.GmbID/DC.identifier">gmb-2017-208404</meta:user-defined>
    <meta:user-defined meta:name="OVERHEID.TaxonomieBeleidsagenda/OVERHEID.category">Ruimte en infrastructuur | Organisatie en beleid</meta:user-defined>
    <meta:user-defined meta:name="OVERHEIDop.referentienummer">Z-2017/044721</meta:user-defined>
    <meta:user-defined meta:name="DCTERMS.abstract">Het plaatsen van een door beeldhouwer Tom Claassen vervaardigd kunstwerk van een 50-tal in tweeën gezaagde boomstamm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