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interne constructie van de woning, Trompenburg 10, Amstelveen - Zaaknummer Z-2017/057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november 2017</text:span>
          </text:p>
            <text:p text:style-name="common-al">Het wijzigen van de interne constructi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40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0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0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interne constructie van de woning, Trompenburg 10, Amstelveen - Zaaknummer Z-2017/0577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400</meta:user-defined>
    <meta:user-defined meta:name="OVERHEIDop.GmbID/DC.identifier">gmb-2017-208400</meta:user-defined>
    <meta:user-defined meta:name="OVERHEID.TaxonomieBeleidsagenda/OVERHEID.category">Ruimte en infrastructuur | Organisatie en beleid</meta:user-defined>
    <meta:user-defined meta:name="OVERHEIDop.referentienummer">Z-2017/057719</meta:user-defined>
    <meta:user-defined meta:name="DCTERMS.abstract">Het wijzigen van de interne constructi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N 10</meta:user-defined>
    <meta:user-defined meta:name="OVERHEIDop.woonplaats">Amstelveen</meta:user-defined>
    <meta:user-defined meta:name="OVERHEIDop.straatnaam">Trompenbur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23 480662</meta:user-defined>
    <meta:user-defined meta:name="OVERHEIDop.versieInformatie"/>
  </office:meta>
</office:document-meta>
</file>