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evoplein 3, 2017-00772, verbouwen pand Flevolplein 3 of  5, 3 februari 2017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3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evoplein 3, 2017-00772, verbouwen pand Flevolplein 3 of  5, 3 februari 2017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39</meta:user-defined>
    <meta:user-defined meta:name="OVERHEIDop.GmbID/DC.identifier">gmb-2017-20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PG 4</meta:user-defined>
    <meta:user-defined meta:name="OVERHEIDop.woonplaats">Haarlem</meta:user-defined>
    <meta:user-defined meta:name="OVERHEIDop.straatnaam">Flevo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6 492017</meta:user-defined>
    <meta:user-defined meta:name="OVERHEIDop.versieInformatie"/>
  </office:meta>
</office:document-meta>
</file>