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ing gevel en plaatsen buitentrap, Moerslag 62A 6265 NC Sint Geertr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de gevel en het plaatsen van een buitentrap op het perceel <text:span text:style-name="nadrukvet">Moerslag 62A 6265 NC Sint Geertruid</text:span> (ontvangen 22 nov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27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8389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8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8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ijziging gevel en plaatsen buitentrap, Moerslag 62A 6265 NC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8389</meta:user-defined>
    <meta:user-defined meta:name="OVERHEIDop.GmbID/DC.identifier">gmb-2017-208389</meta:user-defined>
    <meta:user-defined meta:name="OVERHEID.TaxonomieBeleidsagenda/OVERHEID.category">Ruimte en infrastructuur | Organisatie en beleid</meta:user-defined>
    <meta:user-defined meta:name="OVERHEIDop.referentienummer">Z-HZ_WABO-2017-002161</meta:user-defined>
    <meta:user-defined meta:name="DCTERMS.abstract">het wijzigen van de gevel en het plaatsen van een buitentrap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C</meta:user-defined>
    <meta:user-defined meta:name="OVERHEIDop.woonplaats">Sint Geertruid</meta:user-defined>
    <meta:user-defined meta:name="OVERHEIDop.straatnaam">Moersla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147 310837</meta:user-defined>
    <meta:user-defined meta:name="OVERHEIDop.versieInformatie"/>
  </office:meta>
</office:document-meta>
</file>