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20b, 9737 AD Groningen – vellen 1 es en snoeien 1 es (20-11-2017, 2017730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38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8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8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jumerweg 20b, 9737 AD Groningen – vellen 1 es en snoeien 1 es (20-11-2017, 2017730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387</meta:user-defined>
    <meta:user-defined meta:name="OVERHEIDop.GmbID/DC.identifier">gmb-2017-208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AD 20b</meta:user-defined>
    <meta:user-defined meta:name="OVERHEIDop.woonplaats">Groningen</meta:user-defined>
    <meta:user-defined meta:name="OVERHEIDop.straatnaam">Beij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455 585742</meta:user-defined>
    <meta:user-defined meta:name="OVERHEIDop.versieInformatie"/>
  </office:meta>
</office:document-meta>
</file>