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Sportveldencomplex Noorderstraat, 7a, het kappen van 2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23 nov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rveen</text:span>
          </text:p>
            <text:p text:style-name="common-al">Sportveldencomplex Noorderstraat 7a, 9524PB, </text:p>
            <text:p text:style-name="common-al">het kappen van 22 bomen, (1998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38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8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8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Sportveldencomplex Noorderstraat, 7a, het kappen van 2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382</meta:user-defined>
    <meta:user-defined meta:name="OVERHEIDop.GmbID/DC.identifier">gmb-2017-208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B 7a</meta:user-defined>
    <meta:user-defined meta:name="OVERHEIDop.woonplaats">Buinerveen</meta:user-defined>
    <meta:user-defined meta:name="OVERHEIDop.straatnaam">Noor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221 550875</meta:user-defined>
    <meta:user-defined meta:name="OVERHEIDop.versieInformatie"/>
  </office:meta>
</office:document-meta>
</file>