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nlaan 4, 1911TR Uitgeest, op zondag 26 november 2017 en zondag 18 maart 2018 van 11.00 tot 15.00 uur. Verzenddatum besluit 23 november 2017 (APV17/009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838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ienlaan 4, 1911TR Uitgeest, op zondag 26 november 2017 en zondag 18 maart 2018 van 11.00 tot 15.00 uur. Verzenddatum besluit 23 november 2017 (APV17/009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81</meta:user-defined>
    <meta:user-defined meta:name="OVERHEIDop.GmbID/DC.identifier">gmb-2017-2083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