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ande verspreid in het stadsdeel Laa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5 dode en slechte bomen (stamomtrekken 31-317cm), staande verspreid in het stadsdeel Laak alsmede het herplanten van 25 bomen</text:p>
            <text:p text:style-name="common-al"/>
            <text:p text:style-name="common-al">Ons kenmerk: 20172171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aande verspreid in het stadsdeel Laak</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38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8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8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taande verspreid in het stadsdeel Laak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80</meta:user-defined>
    <meta:user-defined meta:name="OVERHEIDop.GmbID/DC.identifier">gmb-2017-208380</meta:user-defined>
    <meta:user-defined meta:name="OVERHEID.TaxonomieBeleidsagenda/OVERHEID.category">Ruimte en infrastructuur | Organisatie en beleid</meta:user-defined>
    <meta:user-defined meta:name="DCTERMS.abstract">Het kappen van 25 dode en slechte bomen (stamomtrekken 31-317cm), staande verspreid in het stadsdeel Laak alsmede het herplanten van 25 bomen</meta:user-defined>
    <meta:user-defined meta:name="OVERHEIDop.referentienummer">201721715/65476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51.729 452372.233</meta:user-defined>
    <meta:user-defined meta:name="OVERHEIDop.versieInformatie"/>
  </office:meta>
</office:document-meta>
</file>