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delweg 110, 1911EK Uitgeest, het verkopen van vuurwerk en het plaatsen van een tent op donderdag 28 december, vrijdag 29 december en zaterdag 30 december 2017 van 09.00-18.00 uur, verzenddatum besluit 31 oktober 2017 (APV17/0086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8376</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76</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76</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iddelweg 110, 1911EK Uitgeest, het verkopen van vuurwerk en het plaatsen van een tent op donderdag 28 december, vrijdag 29 december en zaterdag 30 december 2017 van 09.00-18.00 uur, verzenddatum besluit 31 oktober 2017 (APV17/008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376</meta:user-defined>
    <meta:user-defined meta:name="OVERHEIDop.GmbID/DC.identifier">gmb-2017-2083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EK 110</meta:user-defined>
    <meta:user-defined meta:name="OVERHEIDop.woonplaats">Uitgeest</meta:user-defined>
    <meta:user-defined meta:name="OVERHEIDop.straatnaam">Middel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989 504191</meta:user-defined>
    <meta:user-defined meta:name="OVERHEIDop.versieInformatie"/>
  </office:meta>
</office:document-meta>
</file>