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ek Prinses Irenelaan /Castricummerweg, Uitgeest, plaatsen mobiel onderzoekscentrum  van januari t/m februari 2018, verzenddatum besluit 31 oktober 2017 (APV17/0091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8375</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75</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75</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hoek Prinses Irenelaan /Castricummerweg, Uitgeest, plaatsen mobiel onderzoekscentrum  van januari t/m februari 2018, verzenddatum besluit 31 oktober 2017 (APV17/009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375</meta:user-defined>
    <meta:user-defined meta:name="OVERHEIDop.GmbID/DC.identifier">gmb-2017-2083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op.woonplaats">Uitgeest</meta:user-defined>
    <meta:user-defined meta:name="OVERHEIDop.straatnaam">Prinses Irene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943 504661</meta:user-defined>
    <meta:user-defined meta:name="OVERHEIDop.versieInformatie"/>
  </office:meta>
</office:document-meta>
</file>