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Zuiderdiep 33, Evenement Lichtjesboom,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2e Exloërmond</text:p>
            <text:p text:style-name="common-al">Zuiderdiep 33, vergunning verleend voor het evenement Lichtjesboom op 16 december 2017 van 17.30 uur tot 23.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7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Zuiderdiep 33, Evenement Lichtjesboom,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71</meta:user-defined>
    <meta:user-defined meta:name="OVERHEIDop.GmbID/DC.identifier">gmb-2017-208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BB 33</meta:user-defined>
    <meta:user-defined meta:name="OVERHEIDop.woonplaats">2e Exloë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336 547410</meta:user-defined>
    <meta:user-defined meta:name="OVERHEIDop.versieInformatie"/>
  </office:meta>
</office:document-meta>
</file>