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047, het bouw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nov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Gasselterstraat 7-047, 9533PC, </text:p>
            <text:p text:style-name="common-al">het bouwen van een recreatiewoning, (1638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36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6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6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047, het bouwen v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369</meta:user-defined>
    <meta:user-defined meta:name="OVERHEIDop.GmbID/DC.identifier">gmb-2017-208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047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46 552835</meta:user-defined>
    <meta:user-defined meta:name="OVERHEIDop.versieInformatie"/>
  </office:meta>
</office:document-meta>
</file>