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18 op het strandje bij het Zwaansmeer aan de Lagedijk te Uitgeest op 1 januari 2018, verzenddatum besluit 14 november 2018 (APV17/008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6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2018 op het strandje bij het Zwaansmeer aan de Lagedijk te Uitgeest op 1 januari 2018, verzenddatum besluit 14 november 2018 (APV17/00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68</meta:user-defined>
    <meta:user-defined meta:name="OVERHEIDop.GmbID/DC.identifier">gmb-2017-2083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350 504449</meta:user-defined>
    <meta:user-defined meta:name="OVERHEIDop.versieInformatie"/>
  </office:meta>
</office:document-meta>
</file>