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17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0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17 , 7872PH, </text:p>
            <text:p text:style-name="common-al">het kappen van een boom, (1712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36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6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, 17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66</meta:user-defined>
    <meta:user-defined meta:name="OVERHEIDop.GmbID/DC.identifier">gmb-2017-208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H 17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69 540547</meta:user-defined>
    <meta:user-defined meta:name="OVERHEIDop.versieInformatie"/>
  </office:meta>
</office:document-meta>
</file>