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 toezichthouders sector Veiligheid en Handhaving, politieambtenaren eenheid Noord-Holland, district Zaanstreek-Waterland 2017 en het Dagelijks Bestuur van de Veiligheidsregio Zaanstreek-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Zaanstad;</text:p>
            <text:p text:style-name="common-al">Overwegende dat het wenselijk is te voorzien in de aanwijzing van toezichthouders in de zin van artikel 5.11 van de Algemene wet bestuursrecht in samenhang met de onderscheidenlijke wettelijke voorschriften en dat de aanwijzing van toezichthouders dient te worden geactualiseerd; </text:p>
            <text:p text:style-name="common-al">Gelet op:</text:p>
            <text:list text:style-name="id1-3-2-2-1-4">
              <text:list-item text:style-override="id1-3-2-2-1-4-1">
                <text:number>-</text:number>
                <text:p text:style-name="al">Artikel 5.10 lid 3 van de Wet algemene bepalingen omgevingsrecht</text:p>
              </text:list-item>
              <text:list-item text:style-override="id1-3-2-2-1-4-2">
                <text:number>-</text:number>
                <text:p text:style-name="al">Artikel 92 Woningwet</text:p>
              </text:list-item>
              <text:list-item text:style-override="id1-3-2-2-1-4-3">
                <text:number>-</text:number>
                <text:p text:style-name="al">Artikel 18.2 Wet milieubeheer</text:p>
              </text:list-item>
              <text:list-item text:style-override="id1-3-2-2-1-4-4">
                <text:number>-</text:number>
                <text:p text:style-name="al">Artikel 7.1 Wet ruimtelijke ordening</text:p>
              </text:list-item>
              <text:list-item text:style-override="id1-3-2-2-1-4-5">
                <text:number>-</text:number>
                <text:p text:style-name="al">Artikel 3.6 Erfgoedwet en artikel 28 Erfgoedverordening 2010 gemeente Zaanstad</text:p>
              </text:list-item>
              <text:list-item text:style-override="id1-3-2-2-1-4-6">
                <text:number>-</text:number>
                <text:p text:style-name="al">Artikel 148 Wet geluidhinder</text:p>
              </text:list-item>
              <text:list-item text:style-override="id1-3-2-2-1-4-7">
                <text:number>-</text:number>
                <text:p text:style-name="al">Artikel 3 Winkeltijdenwet</text:p>
              </text:list-item>
              <text:list-item text:style-override="id1-3-2-2-1-4-8">
                <text:number>-</text:number>
                <text:p text:style-name="al">Artikel 34 Scheepvaartverkeerswet</text:p>
              </text:list-item>
              <text:list-item text:style-override="id1-3-2-2-1-4-9">
                <text:number>-</text:number>
                <text:p text:style-name="al">Artikel 61 lid3 Wet op de Veiligheidsregio’s</text:p>
              </text:list-item>
              <text:list-item text:style-override="id1-3-2-2-1-4-10">
                <text:number>-</text:number>
                <text:p text:style-name="al">Het bepaalde in de verordeningen van de gemeente Zaanstad</text:p>
              </text:list-item>
            </text:list>
            <text:p text:style-name="last-al">Besluiten:</text:p>
            <text:list text:style-name="id1-3-2-2-1-6">
              <text:list-item text:style-override="id1-3-2-2-1-6-1">
                <text:number>1.</text:number>
                <text:p text:style-name="al">de medewerkers van de afdeling Gebruikstoezicht aan te wijzen als toezichthouder belast met het toezicht op de naleving van het bepaalde bij of krachtens de Wet algemene bepalingen omgevingsrecht, de Woningwet, de Wet milieubeheer, de Wet ruimtelijke ordening, de Erfgoedwet, de Wet geluidhinder, de Winkeltijdenwet en de verordeningen van de gemeente Zaanstad;</text:p>
              </text:list-item>
              <text:list-item text:style-override="id1-3-2-2-1-6-2">
                <text:number>2.</text:number>
                <text:p text:style-name="al">de medewerkers van de afdeling Straattoezicht aan te wijzen als toezichthouder belast met het toezicht op de naleving van het bepaalde bij of krachtens de Wet algemene bepalingen omgevingsrecht, de Wet milieubeheer, de Winkeltijdenwet en de verordeningen van de gemeente Zaanstad;</text:p>
              </text:list-item>
              <text:list-item text:style-override="id1-3-2-2-1-6-3">
                <text:number>3.</text:number>
                <text:p text:style-name="al">de medewerkers van de afdeling Havens en Vaarwegen aan te wijzen als toezichthouder belast met het toezicht op de naleving van het bepaalde bij of krachtens de Algemene plaatselijke verordening Zaanstad, Verordening op de heffing en invordering van binnenhaven- en kadegeld 2016 en de Scheepvaartverkeerswet;</text:p>
              </text:list-item>
              <text:list-item text:style-override="id1-3-2-2-1-6-4">
                <text:number>4.</text:number>
                <text:p text:style-name="al">de coördinator RIEC-BIBOB, de Projectleider ondermijning en de jurist-interventiespecialist RIEC, van de afdeling Openbare, Orde en Veiligheid aan te wijzen als toezichthouder belast met het toezicht op de naleving van het bepaalde bij of krachtens de Wet algemene bepalingen omgevingsrecht, de Woningwet, de Wet milieubeheer, de Wet ruimtelijke ordening, de Erfgoedwet, de Wet geluidhinder, de Winkeltijdenwet en de verordeningen van de gemeente Zaanstad;</text:p>
              </text:list-item>
              <text:list-item text:style-override="id1-3-2-2-1-6-5">
                <text:number>5.</text:number>
                <text:p text:style-name="al">de politieambtenaren eenheid Noord-Holland, district Zaanstreek-Waterland, voor zover zij werkzaam zijn binnen een territoriaal onderdeel dat een deel van de Gemeente Zaanstad omvat, aan te wijzen als toezichthouder belast met het toezicht op de naleving van het bepaalde bij of krachtens de Algemene plaatselijke verordening Zaanstad;</text:p>
              </text:list-item>
              <text:list-item text:style-override="id1-3-2-2-1-6-6">
                <text:number>6.</text:number>
                <text:p text:style-name="al">de bevoegdheid tot het aanwijzen van toezichthouders belast met het houden van toezicht op de naleving van de voorschriften gesteld bij of krachtens, de Wet algemene bepalingen omgevingsrecht, de Woningwet, de Wet milieubeheer, de Algemene plaatselijke verordening Zaanstad, Bouwverordening Zaanstad 2008 en de Brandbeveiligingsverordening 2012 dit alles enkel voor zover het brandveiligheid betreft, te mandateren aan het Dagelijks Bestuur van de Veiligheidsregio Zaanstreek-Waterland, met de mogelijkheid van het verlenen van ondermandaat;</text:p>
              </text:list-item>
              <text:list-item text:style-override="id1-3-2-2-1-6-7">
                <text:number>7.</text:number>
                <text:p text:style-name="al">de navolgende besluiten; ‘Aanwijzingsbesluit toezichthouders van de Sector Handhaving en Brandweer Zaanstad en de Provincie Noord-Holland als bedoel in artikel 5:11 van de Algemene wet bestuursrecht’ met kenmerk 2010/290582 en het ‘Besluit aanwijzing toezichthouders Havens en Vaarwegen Zaanstad’ met kenmerk 2006/49263 in te trekken en te vervangen voor dit besluit;</text:p>
              </text:list-item>
              <text:list-item text:style-override="id1-3-2-2-1-6-8">
                <text:number>8.</text:number>
                <text:p text:style-name="al">dit besluit treedt inwerking de dag na bekendmaking;</text:p>
              </text:list-item>
              <text:list-item text:style-override="id1-3-2-2-1-6-9">
                <text:number>9.</text:number>
                <text:p text:style-name="al">dit besluit zal worden bekend gemaakt in het Zaanstad Journaal van het huis- aan huisblad en in het gemeenteblad. En door toezending aan de eenheidsleiding van de Politie eenheid Noord-Holland en het Dagelijks Bestuur van de Veiligheidsregio Zaanstreek-Waterlan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836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6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6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sector Veiligheid en Handhaving, politieambtenaren eenheid Noord-Holland, district Zaanstreek-Waterland 2017 en het Dagelijks Bestuur van de Veiligheidsregio Zaanstreek-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64</meta:user-defined>
    <meta:user-defined meta:name="OVERHEIDop.GmbID/DC.identifier">gmb-2017-208364</meta:user-defined>
    <meta:user-defined meta:name="OVERHEID.TaxonomieBeleidsagenda/OVERHEID.category">Openbare orde en veiligheid | Organisatie en beleid</meta:user-defined>
    <meta:user-defined meta:name="OVERHEID.Gemeente/DC.spatial">Zaanstad</meta:user-defined>
    <meta:user-defined meta:name="DC.source">artikel 5.10 van de Wet algemene bepalingen omgevingsrecht;1.0:c:BWBR0024779&amp;artikel=5.10&amp;g=2016-07-01</meta:user-defined>
    <meta:user-defined meta:name="DC.source">artikel 92 van de Woningwet;1.0:c:BWBR0005181&amp;artikel=92&amp;g=2017-07-01</meta:user-defined>
    <meta:user-defined meta:name="DC.source">artikel 18.2 van de Wet milieubeheer;1.0:c:BWBR0003245&amp;artikel=18.2&amp;g=2017-08-30</meta:user-defined>
    <meta:user-defined meta:name="DC.source">artikel 7.1 van de Wet ruimtelijke ordening;1.0:c:BWBR0020449&amp;artikel=7.1&amp;g=2016-04-14</meta:user-defined>
    <meta:user-defined meta:name="DC.source">artikel 3.6 van de Erfgoedwet;1.0:c:BWBR0037521&amp;artikel=3.6&amp;g=2017-09-01</meta:user-defined>
    <meta:user-defined meta:name="DC.source">;http://decentrale.regelgeving.overheid.nl/cvdr/xhtmloutput/historie/Zaanstad/47916/47916_1.html</meta:user-defined>
    <meta:user-defined meta:name="DC.source">artikel 148 van de Wet geluidhinder;1.0:c:BWBR0003227&amp;artikel=148&amp;g=2017-05-01</meta:user-defined>
    <meta:user-defined meta:name="DC.source">artikel 34 van de Scheepvaartverkeerswet;1.0:c:BWBR0004364&amp;artikel=34&amp;g=2015-01-01</meta:user-defined>
    <meta:user-defined meta:name="DC.source">artikel 61 van de Wet veiligheidsregio’s;1.0:c:BWBR0027466&amp;artikel=61&amp;g=2017-06-10</meta:user-defined>
    <meta:user-defined meta:name="OVERHEIDop.referentienummer">2017/4386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versieInformatie"/>
  </office:meta>
</office:document-meta>
</file>