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het kappen van 40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0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rdiep, het kappen van 40 bomen, 2084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36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6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6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het kappen van 40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62</meta:user-defined>
    <meta:user-defined meta:name="OVERHEIDop.GmbID/DC.identifier">gmb-2017-208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P 54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454 553950</meta:user-defined>
    <meta:user-defined meta:name="OVERHEIDop.versieInformatie"/>
  </office:meta>
</office:document-meta>
</file>