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Noorderdiep, 176, het intern verbouwen van zorg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176, het intern verbouwen van zorgboerderij, 2078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6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Noorderdiep, 176, het intern verbouwen van zorg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61</meta:user-defined>
    <meta:user-defined meta:name="OVERHEIDop.GmbID/DC.identifier">gmb-2017-20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