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fair Zwembad de Zien, op vrijdag 15 december 2017 van 17.00 uur tot 21.00 uur, verzenddatum besluit 14 november 2017 (APV17/0085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8360</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60</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60</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interfair Zwembad de Zien, op vrijdag 15 december 2017 van 17.00 uur tot 21.00 uur, verzenddatum besluit 14 november 2017 (APV17/008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360</meta:user-defined>
    <meta:user-defined meta:name="OVERHEIDop.GmbID/DC.identifier">gmb-2017-2083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TR 8</meta:user-defined>
    <meta:user-defined meta:name="OVERHEIDop.woonplaats">Uitgeest</meta:user-defined>
    <meta:user-defined meta:name="OVERHEIDop.straatnaam">Zienlaa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541 504298</meta:user-defined>
    <meta:user-defined meta:name="OVERHEIDop.versieInformatie"/>
  </office:meta>
</office:document-meta>
</file>