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nlaan 8, 1911TR Uitgeest, aanvraag ontheffing art. 35 DHW Winterfair zwembad de Zien op 15 december 2018, verzenddatum besluit 14 november 2017 (APV17/0088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835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5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5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ienlaan 8, 1911TR Uitgeest, aanvraag ontheffing art. 35 DHW Winterfair zwembad de Zien op 15 december 2018, verzenddatum besluit 14 november 2017 (APV17/008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55</meta:user-defined>
    <meta:user-defined meta:name="OVERHEIDop.GmbID/DC.identifier">gmb-2017-2083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Zi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29 504315</meta:user-defined>
    <meta:user-defined meta:name="OVERHEIDop.versieInformatie"/>
  </office:meta>
</office:document-meta>
</file>