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Huissensestraat/Vissers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</text:span>
            <text:span text:style-name="nadrukvet"/>
          </text:p>
            <text:p text:style-name="common-al">Op 2 november 2016 ontvingen wij van afdeling Projectleiding en Directievoering van de gemeente Arnhem een evaluatieverslag van een uitgevoerde deelsanering rotonde Huissensestraat/Visserslaan. Het gaat om de evaluatie van de deelsanering van de bodemverontreiniging met minerale olie en aromaten gelegen aan de locatie Huissesestraat/Visserslaan (vml tankstation Huissensestraat 145a) (locatienummer 0048) in Arnhem. Op 14 november 2016 ontvingen we het evalutiemeldingsformulier. Op 30 januari 2017 ontvingen we nog wat aanvullende gegevens. </text:p>
            <text:p text:style-name="common-al"/>
            <text:p text:style-name="common-al">Op grond van de ingediende gegevens stemmen wij, in de beschikking evaluatie, in met het resultaat van de deelsanering en stellen wij de gebruiksbeperkingen vast voor dit geval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8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Huissensestraat/Visserslaan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35</meta:user-defined>
    <meta:user-defined meta:name="OVERHEIDop.GmbID/DC.identifier">gmb-2017-20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HT 149 2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1 441999</meta:user-defined>
    <meta:user-defined meta:name="OVERHEIDop.versieInformatie"/>
  </office:meta>
</office:document-meta>
</file>