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evesteinlaan ter hoogte van Almelo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ls (stamomtrek 125 cm), staande aan de Loevesteinlaan ter hoogte van Almeloplein vanwege reconstructie van de kruising</text:p>
            <text:p text:style-name="common-al"/>
            <text:p text:style-name="common-al">Ons kenmerk: 20171771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ter hoogte van Almeloplein</text:p>
            <text:p text:style-name="tussenkopcur">
            <text:span text:style-name="nadrukvet">Datum bekendmaking besluit:</text:span>
          </text:p>
            <text:p text:style-name="common-al">23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34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4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4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oevesteinlaan ter hoogte van Almeloplei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45</meta:user-defined>
    <meta:user-defined meta:name="OVERHEIDop.GmbID/DC.identifier">gmb-2017-208345</meta:user-defined>
    <meta:user-defined meta:name="OVERHEID.TaxonomieBeleidsagenda/OVERHEID.category">Ruimte en infrastructuur | Organisatie en beleid</meta:user-defined>
    <meta:user-defined meta:name="DCTERMS.abstract">Het kappen van 1 els (stamomtrek 125 cm), staande aan de Loevesteinlaan ter hoogte van Almeloplein vanwege reconstructie van de kruising. Deze bekendmaking bevat de activiteit(en): kappen.</meta:user-defined>
    <meta:user-defined meta:name="OVERHEIDop.referentienummer">201717718/65475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A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21056-v1-BM 171123 201717718 Loeve...|exb-2017-56123</meta:user-defined>
    <meta:user-defined meta:name="OVERHEID.EPSG28992/DC.spatial">78710.672 452598.818</meta:user-defined>
    <meta:user-defined meta:name="OVERHEIDop.versieInformatie"/>
  </office:meta>
</office:document-meta>
</file>