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ext:p text:style-name="single-kop-titel">Gewijzigde verordening rechtspositie wethouders, raads- en commissieleden gemeente Binnenmaas 2017</text:p>
      <text:section text:name="regeling_id1-3-2" text:style-name="regeling">
        <text:section text:name="aanhef_id1-3-2-1" text:style-name="aanhef">
          <text:section text:name="preambule_id1-3-2-1-1" text:style-name="preambule">
            <text:p text:style-name="al">De raad van de gemeente Binnenmaas;</text:p>
            <text:p text:style-name="al"/>
            <text:p text:style-name="al">Gelezen het voorstel van het college van burgemeester en wethouders van 31 januari 2017 (Z16/29665/963); gelet op de <text:a xlink:href="http://wetten.overheid.nl/jci1.3:c:BWBR0005416&amp;titeldeel=II&amp;hoofdstuk=VI&amp;artikel=95&amp;z=2017-07-01&amp;g=2017-07-01" xlink:type="simple">artikelen 95, eerste en tweede lid</text:a>, <text:a xlink:href="http://wetten.overheid.nl/jci1.3:c:BWBR0005416&amp;titeldeel=II&amp;hoofdstuk=VI&amp;artikel=96&amp;z=2017-07-01&amp;g=2017-07-01" xlink:type="simple">96, eerste en tweede lid</text:a><text:a xlink:href="http://wetten.overheid.nl/jci1.3:c:BWBR0005416&amp;titeldeel=II&amp;hoofdstuk=VI&amp;artikel=97&amp;z=2017-07-01&amp;g=2017-07-01" xlink:type="simple">en 97</text:a>, <text:a xlink:href="http://wetten.overheid.nl/jci1.3:c:BWBR0005416&amp;titeldeel=II&amp;hoofdstuk=VI&amp;artikel=99&amp;z=2017-07-01&amp;g=2017-07-01" xlink:type="simple">99 en</text:a><text:a xlink:href="http://wetten.overheid.nl/jci1.3:c:BWBR0005416&amp;titeldeel=III&amp;hoofdstuk=IX&amp;artikel=147&amp;z=2017-07-01&amp;g=2017-07-01" xlink:type="simple">147 van de Gemeentewet</text:a>, de <text:a xlink:href="http://wetten.overheid.nl/jci1.3:c:BWBR0006535&amp;hoofdstuk=3&amp;paragraaf=3&amp;artikel=22&amp;z=2017-01-01&amp;g=2017-01-01" xlink:type="simple">artikelen 22, eerste lid</text:a>, <text:a xlink:href="http://wetten.overheid.nl/jci1.3:c:BWBR0006535&amp;hoofdstuk=3&amp;paragraaf=3&amp;artikel=23&amp;z=2017-01-01&amp;g=2017-01-01" xlink:type="simple">23, eerste lid</text:a>, <text:a xlink:href="http://wetten.overheid.nl/jci1.3:c:BWBR0006535&amp;hoofdstuk=3&amp;paragraaf=3&amp;artikel=27a&amp;z=2017-01-01&amp;g=2017-01-01" xlink:type="simple">27a, vijfde lid, van het Rechtspositiebesluit wethouders</text:a>, en de <text:a xlink:href="http://wetten.overheid.nl/jci1.3:c:BWBR0006536&amp;hoofdstuk=2&amp;artikel=7a&amp;z=2017-01-01&amp;g=2017-01-01" xlink:type="simple">artikelen 7a, vierde lid</text:a>, <text:a xlink:href="http://wetten.overheid.nl/jci1.3:c:BWBR0006536&amp;hoofdstuk=3&amp;artikel=13&amp;z=2017-01-01&amp;g=2017-01-01" xlink:type="simple">13, tweede lid</text:a>, <text:a xlink:href="http://wetten.overheid.nl/jci1.3:c:BWBR0006536&amp;hoofdstuk=4&amp;artikel=14&amp;z=2017-01-01&amp;g=2017-01-01" xlink:type="simple">artikel 14</text:a><text:a xlink:href="http://wetten.overheid.nl/jci1.3:c:BWBR0006536&amp;hoofdstuk=4&amp;artikel=15&amp;z=2017-01-01&amp;g=2017-01-01" xlink:type="simple">en 15 van het Rechtspositiebesluit raads- en commissieleden</text:a>;</text:p>
            <text:p text:style-name="al"/>
            <text:p text:style-name="al">gezien het advies van de commissie Algemene Bestuurlijke Zaken en Middelen; </text:p>
          </text:section>
          <text:section text:name="afkondiging_id1-3-2-1-2" text:style-name="afkondiging">
            <text:p text:style-name="afkondiging_top"/>
            <text:p text:style-name="al">besluit vast te stellen de volgende verordening:</text:p>
            <text:p text:style-name="al"/>
            <text:p text:style-name="al">
            <text:span text:style-name="nadrukvet">Verordening rechtspositie wethouders, raads- en commissieleden gemeente Binnenmaas 2017</text:span>
          </text:p>
            <text:p text:style-name="al"/>
          </text:section>
        </text:section>
        <text:section text:name="regeling-tekst_id1-3-2-2" text:style-name="regeling-tekst">
          <text:section text:name="hoofdstuk_id1-3-2-2-1" text:style-name="hoofdstuk">
            <text:p text:style-name="hoofdstuk_kop">Hoofdstuk I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text:number>
                  <text:p text:style-name="al">commissie: commissie ingesteld op grond van de <text:a xlink:href="http://wetten.overheid.nl/jci1.3:c:BWBR0005416&amp;titeldeel=II&amp;hoofdstuk=V&amp;artikel=82&amp;z=2017-07-01&amp;g=2017-07-01" xlink:type="simple">artikelen 82</text:a>, <text:a xlink:href="http://wetten.overheid.nl/jci1.3:c:BWBR0005416&amp;titeldeel=II&amp;hoofdstuk=V&amp;artikel=83&amp;z=2017-07-01&amp;g=2017-07-01" xlink:type="simple">83</text:a> of <text:a xlink:href="http://wetten.overheid.nl/jci1.3:c:BWBR0005416&amp;titeldeel=II&amp;hoofdstuk=V&amp;artikel=84&amp;z=2017-07-01&amp;g=2017-07-01" xlink:type="simple">84 van de Gemeentewet</text:a>;</text:p>
                </text:list-item>
                <text:list-item text:style-override="id1-3-2-2-1-2-3-2">
                  <text:number>-</text:number>
                  <text:p text:style-name="al">commissielid: lid van een commissie, bedoeld in <text:a xlink:href="http://wetten.overheid.nl/jci1.3:c:BWBR0006536&amp;hoofdstuk=1&amp;artikel=1&amp;z=2017-01-01&amp;g=2017-01-01" xlink:type="simple">artikel 1, onderdeel e, van het Rechtspositiebesluit raads- en commissieleden</text:a>.</text:p>
                </text:list-item>
              </text:list>
            </text:section>
            <text:p text:style-name="hoofdstuk_bottom"/>
          </text:section>
          <text:section text:name="hoofdstuk_id1-3-2-2-2" text:style-name="hoofdstuk">
            <text:p text:style-name="hoofdstuk_kop">Hoofdstuk II Voorzieningen voor raads- en commissieleden</text:p>
            <text:section text:name="artikel_id1-3-2-2-2-2" text:style-name="artikel">
              <text:p text:style-name="artikel_kop_titel"><text:span text:style-name="artikel_kop_label">Artikel</text:span> <text:span text:style-name="artikel_kop_nr">2</text:span> Vergoeding voor de werkzaamheden voor raadsleden</text:p>
              <text:p text:style-name="al">De vergoeding voor de werkzaamheden bedoeld in <text:a xlink:href="http://wetten.overheid.nl/jci1.3:c:BWBR0006536&amp;hoofdstuk=2&amp;artikel=2&amp;z=2017-01-01&amp;g=2017-01-01" xlink:type="simple">artikel 2, eerste lid, van het Rechtspositiebesluit raads- en commissieleden</text:a>, is gelijk aan het door de minister van Binnenlandse Zaken en Koninkrijksrelaties voor gemeenteklasse vier vastgestelde maximum.</text:p>
            </text:section>
            <text:section text:name="artikel_id1-3-2-2-2-3" text:style-name="artikel">
              <text:p text:style-name="artikel_kop_titel"><text:span text:style-name="artikel_kop_label">Artikel</text:span> <text:span text:style-name="artikel_kop_nr">3</text:span> Vergoeding voor het bijwonen van commissievergaderingen</text:p>
              <text:list text:style-name="id1-3-2-2-2-3-2">
                <text:list-item text:style-override="id1-3-2-2-2-3-2">
                  <text:number>1.</text:number>
                  <text:p text:style-name="al">Aan commissieleden wordt een vergoeding voor het bijwonen van de vergaderingen van een commissie en haar subcommissies toegekend die gelijk is aan het voor de van toepassing zijnde inwonersklasse (klasse drie: 20.001 t/m 50.000 inwoners) vastgestelde bedrag in tabel IV van het Rechtspositiebesluit raads- en commissieleden.</text:p>
                </text:list-item>
                <text:list-item text:style-override="id1-3-2-2-2-3-3">
                  <text:number>2.</text:number>
                  <text:p text:style-name="al">In afwijking van het eerste lid ontvangt geen vergoeding degene die zitting heeft in een commissie uit hoofde van dan wel als rechtstreeks uitvloeisel van een functie bij een instelling die grotendeels van overheidswege wordt gesubsidieerd.</text:p>
                </text:list-item>
              </text:list>
            </text:section>
            <text:section text:name="artikel_id1-3-2-2-2-4" text:style-name="artikel">
              <text:p text:style-name="artikel_kop_titel"><text:span text:style-name="artikel_kop_label">Artikel</text:span> <text:span text:style-name="artikel_kop_nr">4</text:span> Reis- en verblijfkosten</text:p>
              <text:list text:style-name="id1-3-2-2-2-4-2">
                <text:list-item text:style-override="id1-3-2-2-2-4-2">
                  <text:number>1.</text:number>
                  <text:p text:style-name="al">Aan raads- en commissieleden worden de ten behoeve van de gemeente gemaakte reis- en verblijfkosten in verband met reizen buiten het grondgebied van de gemeente ter uitvoering van een beslissing van het gemeentebestuur vergoed.</text:p>
                </text:list-item>
                <text:list-item text:style-override="id1-3-2-2-2-4-3">
                  <text:number>2.</text:number>
                  <text:p text:style-name="al">Aan commissieleden worden reis- en verblijfkosten voor het bijwonen van de vergaderingen van de commissie vergoed.</text:p>
                </text:list-item>
                <text:list-item text:style-override="id1-3-2-2-2-4-4">
                  <text:number>3.</text:number>
                  <text:p text:style-name="al">De vergoeding als bedoeld in het eerste en tweede lid is:</text:p>
                  <text:list text:style-name="id1-3-2-2-2-4-4-3">
                    <text:list-item text:style-override="id1-3-2-2-2-4-4-3-1">
                      <text:number>a.</text:number>
                      <text:p text:style-name="al">voor wat betreft de verblijfkosten gelijk aan het overeenkomstig in <text:a xlink:href="http://wetten.overheid.nl/jci1.3:c:BWBR0016420&amp;artikel=4&amp;z=2016-02-01&amp;g=2016-02-01" xlink:type="simple">artikel 4, onderdeel c, van de Regeling rechtspositie wethouders</text:a> bepaalde;</text:p>
                    </text:list-item>
                    <text:list-item text:style-override="id1-3-2-2-2-4-4-3-2">
                      <text:number>b.</text:number>
                      <text:p text:style-name="al">voor wat betreft de reiskosten gelijk aan de Reiskostenregeling woon-werkverkeer, dienstreizen en reizen bij studie of ziekte gemeente Binnenmaas 2016, zoals deze geldt voor werknemers van gemeente Binnenmaas.</text:p>
                    </text:list-item>
                  </text:list>
                </text:list-item>
                <text:list-item text:style-override="id1-3-2-2-2-4-5">
                  <text:number>4.</text:number>
                  <text:p text:style-name="al">De reiskosten worden voor ten hoogste één vergadering per dag vergoed.</text:p>
                </text:list-item>
                <text:list-item text:style-override="id1-3-2-2-2-4-6">
                  <text:number>5.</text:number>
                  <text:p text:style-name="al">In afwijking van het eerste lid ontvangt geen vergoeding degene die zitting heeft in een commissie uit hoofde van dan wel als rechtstreeks uitvloeisel van een functie bij een instelling die grotendeels van overheidswege wordt gesubsidieerd.</text:p>
                </text:list-item>
                <text:list-item text:style-override="id1-3-2-2-2-4-7">
                  <text:number>6.</text:number>
                  <text:p text:style-name="al">De reis- en verblijfkosten worden alleen vergoed als deze gedeclareerd worden overeenkomstig de bepalingen in deze verordening.</text:p>
                </text:list-item>
              </text:list>
            </text:section>
            <text:section text:name="artikel_id1-3-2-2-2-5" text:style-name="artikel">
              <text:p text:style-name="artikel_kop_titel"><text:span text:style-name="artikel_kop_label">Artikel</text:span> <text:span text:style-name="artikel_kop_nr">5</text:span> Scholing</text:p>
              <text:list text:style-name="id1-3-2-2-2-5-2">
                <text:list-item text:style-override="id1-3-2-2-2-5-2">
                  <text:number>1.</text:number>
                  <text:p text:style-name="al">Raads- of commissieleden die willen deelnemen aan niet-partijpolitiek georiënteerde scholing in verband met de vervulling van de functie van raads- of commissielid, dienen daartoe vooraf een gemotiveerde aanvraag in bij de griffier. </text:p>
                </text:list-item>
                <text:list-item text:style-override="id1-3-2-2-2-5-3">
                  <text:number>2.</text:number>
                  <text:p text:style-name="al">De aanvraag bedoeld in het eerste lid gaat vergezeld van inhoudelijke informatie en een kostenspecificatie. </text:p>
                </text:list-item>
                <text:list-item text:style-override="id1-3-2-2-2-5-4">
                  <text:number>3.</text:number>
                  <text:p text:style-name="al">De griffier beslist op de aanvraag op basis van bewijsstukken, overeenkomstig het tweede lid.</text:p>
                </text:list-item>
                <text:list-item text:style-override="id1-3-2-2-2-5-5">
                  <text:number>4.</text:number>
                  <text:p text:style-name="al">In voorkomende gevallen beslist de vergadering van fractievoorzitters van alle in de raad vertegenwoordigde politieke groeperingen.</text:p>
                </text:list-item>
              </text:list>
            </text:section>
            <text:section text:name="artikel_id1-3-2-2-2-6" text:style-name="artikel">
              <text:p text:style-name="artikel_kop_titel"><text:span text:style-name="artikel_kop_label">Artikel</text:span> <text:span text:style-name="artikel_kop_nr">6</text:span> Computer en internetverbinding</text:p>
              <text:list text:style-name="id1-3-2-2-2-6-2">
                <text:list-item text:style-override="id1-3-2-2-2-6-2">
                  <text:number>1.</text:number>
                  <text:p text:style-name="al">Raads- en commissieleden aan wie op aanvraag een computer, bijbehorende apparatuur en software in bruikleen ter beschikking wordt gesteld, ondertekenen hiervoor een bruikleenovereenkomst met de gemeente.</text:p>
                </text:list-item>
                <text:list-item text:style-override="id1-3-2-2-2-6-3">
                  <text:number>2.</text:number>
                  <text:p text:style-name="al">Aan raads- en commissieleden aan wie geen computer, bijbehorende apparatuur en software ter beschikking is gesteld wordt door het college van burgemeester en wethouders op aanvraag voor de uitoefening van het raads- of commissielidmaatschap een tegemoetkoming verleend voor de aanschaf of het gebruik van een eigen computer, bijbehorende apparatuur en software. Deze bedraagt voor de duur van het raads- of commissielidmaatschap maandelijks 1/36e van de aanschafwaarde. Als de werkelijke aanschafwaarde hoger is dan de aanschafwaarde van de computer, bijbehorende apparatuur en software welke aan raads- en commissieleden in bruikleen ter beschikking wordt gesteld, wordt uitgegaan van de laatstbedoelde aanschafwaarde.</text:p>
                </text:list-item>
                <text:list-item text:style-override="id1-3-2-2-2-6-4">
                  <text:number>3.</text:number>
                  <text:p text:style-name="al">Op aanvraag ontvangen raads- en commissieleden voor de duur van hun raads- of commissielidmaatschap € 10,-- per maand ter vergoeding van de aanleg- en abonnementskosten voor de internetverbinding voor de in dit artikel bedoelde computerapparatuur voor zover deze nodig is voor het uitoefenen van het raads- of commissielidmaatschap.</text:p>
                </text:list-item>
                <text:list-item text:style-override="id1-3-2-2-2-6-5">
                  <text:number>4.</text:number>
                  <text:p text:style-name="al">Een aanvraag om een vergoeding als bedoeld in dit artikel wordt gedaan bij de griffier. De griffier beslist over de aanvraag op basis van bewijsstukken.</text:p>
                </text:list-item>
              </text:list>
            </text:section>
            <text:section text:name="artikel_id1-3-2-2-2-7" text:style-name="artikel">
              <text:p text:style-name="artikel_kop_titel"><text:span text:style-name="artikel_kop_label">Artikel</text:span> <text:span text:style-name="artikel_kop_nr">7.</text:span> Aanwijzing als eindheffingsbestanddeel</text:p>
              <text:list text:style-name="id1-3-2-2-2-7-2">
                <text:list-item text:style-override="id1-3-2-2-2-7-2">
                  <text:number>1.</text:number>
                  <text:p text:style-name="al">Als eindheffingsbestanddeel als bedoeld in <text:a xlink:href="http://wetten.overheid.nl/jci1.3:c:BWBR0002471&amp;hoofdstuk=V&amp;afdeling=1&amp;artikel=31&amp;z=2017-04-01&amp;g=2017-04-01" xlink:type="simple">artikel 31, eerste lid, onderdeel f, van de Wet op de loonbelasting 1964</text:a> worden aangewezen de vergoedingen, tegemoetkomingen en verstrekkingen, genoemd in <text:a xlink:href="http://wetten.overheid.nl/jci1.3:c:BWBR0006536&amp;hoofdstuk=3&amp;artikel=13a&amp;z=2017-01-01&amp;g=2017-01-01" xlink:type="simple">artikel 13a van het Rechtspositiebesluit raads- en commissieleden</text:a>.</text:p>
                </text:list-item>
                <text:list-item text:style-override="id1-3-2-2-2-7-3">
                  <text:number>2.</text:number>
                  <text:p text:style-name="al">Als eindheffingsbestanddeel als bedoeld in <text:a xlink:href="http://wetten.overheid.nl/jci1.3:c:BWBR0002471&amp;hoofdstuk=V&amp;afdeling=1&amp;artikel=31&amp;z=2017-04-01&amp;g=2017-04-01" xlink:type="simple">artikel 31, eerste lid, onderdeel f, van de Wet op de loonbelasting 1964</text:a> worden verder aangewezen de vergoedingen, tegemoetkomingen en verstrekkingen, genoemd in hoofdstuk II van deze verordening, voor zover deze worden gerekend tot een vergoeding, tegemoetkoming of verstrekking als bedoeld in <text:a xlink:href="http://wetten.overheid.nl/jci1.3:c:BWBR0002471&amp;hoofdstuk=V&amp;afdeling=1&amp;artikel=31&amp;z=2017-04-01&amp;g=2017-04-01" xlink:type="simple">artikel 31a, tweede lid, onderdelen a tot en met h, van de Wet op de Loonbelasting 1964</text:a>.</text:p>
                </text:list-item>
              </text:list>
              <text:p text:style-name="al"/>
            </text:section>
            <text:p text:style-name="hoofdstuk_bottom"/>
          </text:section>
          <text:section text:name="hoofdstuk_id1-3-2-2-3" text:style-name="hoofdstuk">
            <text:p text:style-name="hoofdstuk_kop">Hoofdstuk III Voorzieningen voor wethouders</text:p>
            <text:section text:name="artikel_id1-3-2-2-3-2" text:style-name="artikel">
              <text:p text:style-name="artikel_kop_titel"><text:span text:style-name="artikel_kop_label">Artikel</text:span> <text:span text:style-name="artikel_kop_nr">8</text:span> Reiskosten woon-werkverkeer</text:p>
              <text:list text:style-name="id1-3-2-2-3-2-2">
                <text:list-item text:style-override="id1-3-2-2-3-2-2">
                  <text:number>1.</text:number>
                  <text:p text:style-name="al">Wethouders hebben recht op een vergoeding van de kosten voor woon-werkverkeer overeenkomstig de Reiskostenregeling woon-werkverkeer, dienstreizen en reizen bij studie of ziekte gemeente Binnenmaas 2016, zoals deze geldt voor werknemers van gemeente Binnenmaas. </text:p>
                </text:list-item>
                <text:list-item text:style-override="id1-3-2-2-3-2-3">
                  <text:number>2.</text:number>
                  <text:p text:style-name="al">Er bestaat maximaal twee keer per dag recht op een enkele reis vergoeding woon-werkverkeer.</text:p>
                </text:list-item>
                <text:list-item text:style-override="id1-3-2-2-3-2-4">
                  <text:number>3.</text:number>
                  <text:p text:style-name="al">De reiskosten als bedoeld in het eerste lid worden alleen vergoed als deze gedeclareerd worden overeenkomstig de bepalingen in deze verordening.</text:p>
                </text:list-item>
              </text:list>
            </text:section>
            <text:section text:name="artikel_id1-3-2-2-3-3" text:style-name="artikel">
              <text:p text:style-name="artikel_kop_titel"><text:span text:style-name="artikel_kop_label">Artikel</text:span> <text:span text:style-name="artikel_kop_nr">9</text:span> Zakelijke reiskosten</text:p>
              <text:list text:style-name="id1-3-2-2-3-3-2">
                <text:list-item text:style-override="id1-3-2-2-3-3-2">
                  <text:number>1.</text:number>
                  <text:p text:style-name="al">Wethouders hebben aanspraak op een vergoeding voor reis- en verblijfkosten voor reizen gemaakt voor de uitoefening van het ambt, bedoeld in <text:a xlink:href="http://wetten.overheid.nl/jci1.3:c:BWBR0006535&amp;hoofdstuk=3&amp;paragraaf=3&amp;artikel=23&amp;z=2017-01-01&amp;g=2017-01-01" xlink:type="simple">artikel 23, eerste lid, onderdeel b, van het Rechtspositiebesluit wethouders</text:a> binnen en buiten het grondgebied van de gemeente, overeenkomstig het bepaalde in <text:a xlink:href="http://wetten.overheid.nl/jci1.3:c:BWBR0006535&amp;hoofdstuk=2&amp;artikel=4&amp;z=2017-01-01&amp;g=2017-01-01" xlink:type="simple">artikel 4 van de Regeling rechtspositie wethouders</text:a>.</text:p>
                </text:list-item>
                <text:list-item text:style-override="id1-3-2-2-3-3-3">
                  <text:number>2.</text:number>
                  <text:p text:style-name="al">De reiskosten als bedoeld in het eerste lid worden alleen vergoed als deze gedeclareerd worden overeenkomstig de bepalingen in deze verordening.</text:p>
                </text:list-item>
              </text:list>
            </text:section>
            <text:section text:name="artikel_id1-3-2-2-3-4" text:style-name="artikel">
              <text:p text:style-name="artikel_kop_titel"><text:span text:style-name="artikel_kop_label">Artikel</text:span> <text:span text:style-name="artikel_kop_nr">10</text:span> Computer en internetverbinding</text:p>
              <text:list text:style-name="id1-3-2-2-3-4-2">
                <text:list-item text:style-override="id1-3-2-2-3-4-2">
                  <text:number>1.</text:number>
                  <text:p text:style-name="al">Wethouders aan wie op aanvraag een computer, bijbehorende apparatuur en software in bruikleen ter beschikking wordt gesteld, ondertekenen hiervoor een bruikleenovereenkomst met de gemeente.</text:p>
                </text:list-item>
                <text:list-item text:style-override="id1-3-2-2-3-4-3">
                  <text:number>2.</text:number>
                  <text:p text:style-name="al">Aan wethouders aan wie geen computer, bijbehorende apparatuur en software ter beschikking is gesteld wordt door het college van burgemeester en wethouders op aanvraag voor de uitoefening van het wethouderschap een tegemoetkoming verleend voor de aanschaf of het gebruik van een eigen computer, bijbehorende apparatuur en software. Deze bedraagt voor de duur van het wethouderschap maandelijks 1/36<text:span text:style-name="sup">e</text:span> van de aanschafwaarde. Als de werkelijke aanschafwaarde hoger is dan de aanschafwaarde van de computer, bijbehorende apparatuur en software welke aan wethouders in bruikleen ter beschikking wordt gesteld, wordt uitgegaan van de laatstbedoelde aanschafwaarde.</text:p>
                </text:list-item>
                <text:list-item text:style-override="id1-3-2-2-3-4-4">
                  <text:number>3.</text:number>
                  <text:p text:style-name="al">Op aanvraag ontvangen wethouders voor de duur van hun wethouderschap € 10,- per maand ter vergoeding van de aanleg- en abonnementskosten voor de internetverbinding voor de in dit artikel bedoelde computerapparatuur voor zover deze nodig is voor het uitoefenen van het wethouderschap.</text:p>
                </text:list-item>
                <text:list-item text:style-override="id1-3-2-2-3-4-5">
                  <text:number>4.</text:number>
                  <text:p text:style-name="al">Een aanvraag om een vergoeding als bedoeld in dit artikel wordt gedaan bij de gemeentesecretaris. De gemeentesecretaris beslist over de aanvraag op basis van bewijsstukken.</text:p>
                </text:list-item>
              </text:list>
            </text:section>
            <text:section text:name="artikel_id1-3-2-2-3-5" text:style-name="artikel">
              <text:p text:style-name="artikel_kop_titel"><text:span text:style-name="artikel_kop_label">Artikel</text:span> <text:span text:style-name="artikel_kop_nr">11</text:span> Communicatieapparatuur</text:p>
              <text:list text:style-name="id1-3-2-2-3-5-2">
                <text:list-item text:style-override="id1-3-2-2-3-5-2">
                  <text:number>1.</text:number>
                  <text:p text:style-name="al">Wethouders aan wie op aanvraag communicatieapparatuur in bruikleen ter beschikking wordt gesteld, ondertekenen hiervoor een bruikleenovereenkomst met de gemeente.</text:p>
                </text:list-item>
                <text:list-item text:style-override="id1-3-2-2-3-5-3">
                  <text:number>2.</text:number>
                  <text:p text:style-name="al">Een aanvraag als bedoeld in dit artikel wordt gedaan bij de gemeentesecretaris. De gemeentesecretaris beslist over de aanvraag, overeenkomstig het eerste lid, op basis van bewijsstukken.</text:p>
                </text:list-item>
              </text:list>
            </text:section>
            <text:section text:name="artikel_id1-3-2-2-3-6" text:style-name="artikel">
              <text:p text:style-name="artikel_kop_titel"><text:span text:style-name="artikel_kop_label">Artikel</text:span> <text:span text:style-name="artikel_kop_nr">12</text:span> Verhuis- reis- en pensionkosten en tegemoetkoming dubbele woonlasten bij benoeming</text:p>
              <text:list text:style-name="id1-3-2-2-3-6-2">
                <text:list-item text:style-override="id1-3-2-2-3-6-2">
                  <text:number>1.</text:number>
                  <text:p text:style-name="al">Wethouders die bij benoeming nog niet over woonruimte in de gemeente beschikken hebben aanspraak op een vergoeding van reis- en pensionkosten, dubbele woonlasten en verhuiskosten, bedoeld in <text:a xlink:href="http://wetten.overheid.nl/jci1.3:c:BWBR0006535&amp;hoofdstuk=3&amp;paragraaf=3&amp;artikel=22&amp;z=2017-01-01&amp;g=2017-01-01" xlink:type="simple">artikel 22, eerste lid, onderdeel a en b, van het Rechtspositiebesluit wethouders</text:a>, overeenkomstig de <text:a xlink:href="http://wetten.overheid.nl/jci1.3:c:BWBR0016420&amp;artikel=1&amp;z=2016-02-01&amp;g=2016-02-01" xlink:type="simple">artikelen 1</text:a><text:a xlink:href="http://wetten.overheid.nl/jci1.3:c:BWBR0016420&amp;artikel=2&amp;z=2016-02-01&amp;g=2016-02-01" xlink:type="simple">en 2</text:a><text:a xlink:href="http://wetten.overheid.nl/jci1.3:c:BWBR0016420&amp;artikel=4a&amp;z=2016-02-01&amp;g=2016-02-01" xlink:type="simple">en 4a van de Regeling rechtspositie wethouders</text:a>. </text:p>
                </text:list-item>
                <text:list-item text:style-override="id1-3-2-2-3-6-3">
                  <text:number>2.</text:number>
                  <text:p text:style-name="al">Wethouders die bij benoeming nog niet over woonruimte in de gemeente beschikken hebben aanspraak op een vergoeding van:</text:p>
                  <text:list text:style-name="id1-3-2-2-3-6-3-3">
                    <text:list-item text:style-override="id1-3-2-2-3-6-3-3-1">
                      <text:number>a.</text:number>
                      <text:p text:style-name="al">reis- en pensionkosten, bedoeld in <text:a xlink:href="http://wetten.overheid.nl/jci1.3:c:BWBR0006535&amp;hoofdstuk=3&amp;paragraaf=3&amp;artikel=22&amp;z=2017-01-01&amp;g=2017-01-01" xlink:type="simple">artikel 22, eerste lid, onderdeel a, van het Rechtspositiebesluit wethouders</text:a>, overeenkomstig <text:a xlink:href="http://wetten.overheid.nl/jci1.3:c:BWBR0016420&amp;artikel=1&amp;z=2016-02-01&amp;g=2016-02-01" xlink:type="simple">artikel 1</text:a> en <text:a xlink:href="http://wetten.overheid.nl/jci1.3:c:BWBR0016420&amp;artikel=4a&amp;z=2016-02-01&amp;g=2016-02-01" xlink:type="simple">4a van de Regeling rechtspositie wethouders</text:a>, en</text:p>
                    </text:list-item>
                    <text:list-item text:style-override="id1-3-2-2-3-6-3-3-2">
                      <text:number>b.</text:number>
                      <text:p text:style-name="al">dubbele woonlasten en verhuiskosten, bedoeld in <text:a xlink:href="http://wetten.overheid.nl/jci1.3:c:BWBR0006535&amp;hoofdstuk=3&amp;paragraaf=3&amp;artikel=22&amp;z=2017-01-01&amp;g=2017-01-01" xlink:type="simple">artikel 22, eerste lid, onderdeel b, van het Rechtspositiebesluit wethouders</text:a>, overeenkomstig <text:a xlink:href="http://wetten.overheid.nl/jci1.3:c:BWBR0016420&amp;artikel=2&amp;z=2016-02-01&amp;g=2016-02-01" xlink:type="simple">artikel 2</text:a><text:a xlink:href="http://wetten.overheid.nl/jci1.3:c:BWBR0016420&amp;artikel=4a&amp;z=2016-02-01&amp;g=2016-02-01" xlink:type="simple">en 4a van de Regeling rechtspositie wethouders</text:a>.</text:p>
                    </text:list-item>
                  </text:list>
                </text:list-item>
              </text:list>
            </text:section>
            <text:section text:name="artikel_id1-3-2-2-3-7" text:style-name="artikel">
              <text:p text:style-name="artikel_kop_titel"><text:span text:style-name="artikel_kop_label">Artikel</text:span> <text:span text:style-name="artikel_kop_nr">13.</text:span> Aanwijzing als eindheffingsbestanddeel</text:p>
              <text:list text:style-name="id1-3-2-2-3-7-2">
                <text:list-item text:style-override="id1-3-2-2-3-7-2">
                  <text:number>1.</text:number>
                  <text:p text:style-name="al">Als eindheffingsbestanddeel als bedoeld in <text:a xlink:href="http://wetten.overheid.nl/jci1.3:c:BWBR0002471&amp;hoofdstuk=V&amp;afdeling=1&amp;artikel=31&amp;z=2017-04-01&amp;g=2017-04-01" xlink:type="simple">artikel 31, eerste lid, onderdeel f, van de Wet op de loonbelasting 1964</text:a> worden aangewezen de vergoedingen, tegemoetkomingen en verstrekkingen genoemd in <text:a xlink:href="http://wetten.overheid.nl/jci1.3:c:BWBR0006535&amp;hoofdstuk=3&amp;paragraaf=3&amp;artikel=28a&amp;z=2017-01-01&amp;g=2017-01-01" xlink:type="simple">artikel 28a van het Rechtspositiebesluit wethouders</text:a>.</text:p>
                </text:list-item>
                <text:list-item text:style-override="id1-3-2-2-3-7-3">
                  <text:number>2.</text:number>
                  <text:p text:style-name="al">Als eindheffingsbestanddeel als bedoeld in <text:a xlink:href="http://wetten.overheid.nl/jci1.3:c:BWBR0002471&amp;hoofdstuk=V&amp;afdeling=1&amp;artikel=31&amp;z=2017-04-01&amp;g=2017-04-01" xlink:type="simple">artikel 31, eerste lid, onderdeel f, van de Wet op de loonbelasting 1964</text:a> worden verder aangewezen de vergoedingen, tegemoetkomingen en verstrekkingen, genoemd in hoofdstuk III 3 van deze verordening, voor zover deze worden gerekend tot een vergoeding of verstrekking als bedoeld in <text:a xlink:href="http://wetten.overheid.nl/jci1.3:c:BWBR0002471&amp;hoofdstuk=V&amp;afdeling=1&amp;artikel=31&amp;z=2017-04-01&amp;g=2017-04-01" xlink:type="simple">artikel 31a, tweede lid, onderdelen a tot en met h, van de Wet op de Loonbelasting 1964</text:a>.</text:p>
                </text:list-item>
              </text:list>
              <text:p text:style-name="al"/>
            </text:section>
            <text:p text:style-name="hoofdstuk_bottom"/>
          </text:section>
          <text:section text:name="hoofdstuk_id1-3-2-2-4" text:style-name="hoofdstuk">
            <text:p text:style-name="hoofdstuk_kop">Hoofdstuk IV De procedure van declaratie</text:p>
            <text:section text:name="artikel_id1-3-2-2-4-2" text:style-name="artikel">
              <text:p text:style-name="artikel_kop_titel"><text:span text:style-name="artikel_kop_label">Artikel</text:span> <text:span text:style-name="artikel_kop_nr">14.</text:span> Betaling vaste vergoedingen</text:p>
              <text:p text:style-name="al">De betaling van de vergoeding voor werkzaamheden, de bezoldiging voor de wethouders op grond van het <text:a xlink:href="http://wetten.overheid.nl/jci1.3:c:BWBR0006535&amp;z=2017-01-01&amp;g=2017-01-01" xlink:type="simple">Rechtspositiebesluit wethouders</text:a>, de onkostenvergoedingen en declaraties geschiedt maandelijks of in maandelijkse termijnen als er sprake is van een vergoeding op jaarbasis, tenzij het <text:a xlink:href="http://wetten.overheid.nl/jci1.3:c:BWBR0006535&amp;z=2017-01-01&amp;g=2017-01-01" xlink:type="simple">Rechtspositiebesluit wethouders</text:a>, het <text:a xlink:href="http://wetten.overheid.nl/jci1.3:c:BWBR0006536&amp;z=2017-01-01&amp;g=2017-01-01" xlink:type="simple">Rechtspositiebesluit raads- en commissieleden</text:a> of de <text:a xlink:href="http://wetten.overheid.nl/jci1.3:c:BWBR0016420&amp;z=2016-02-01&amp;g=2016-02-01" xlink:type="simple">Regeling rechtspositie wethouders</text:a> anders bepalen.</text:p>
            </text:section>
            <text:section text:name="artikel_id1-3-2-2-4-3" text:style-name="artikel">
              <text:p text:style-name="artikel_kop_titel"><text:span text:style-name="artikel_kop_label">Artikel</text:span> <text:span text:style-name="artikel_kop_nr">15</text:span> Betaling en declaratie van onkosten</text:p>
              <text:list text:style-name="id1-3-2-2-4-3-2">
                <text:list-item text:style-override="id1-3-2-2-4-3-2">
                  <text:number> 1. </text:number>
                  <text:p text:style-name="al">De betaling van kosten die op grond van deze verordening voor vergoeding of tegemoetkoming in aanmerking komen, vindt plaats door:</text:p>
                  <text:list text:style-name="id1-3-2-2-4-3-2-3">
                    <text:list-item text:style-override="id1-3-2-2-4-3-2-3-1">
                      <text:number>a.</text:number>
                      <text:p text:style-name="al">betaling uit gemeentelijke middelen, op basis van een rechtstreekse aan de gemeente toegezonden factuur, of</text:p>
                    </text:list-item>
                    <text:list-item text:style-override="id1-3-2-2-4-3-2-3-2">
                      <text:number>b.</text:number>
                      <text:p text:style-name="al">betaling vooruit uit eigen middelen, of</text:p>
                    </text:list-item>
                    <text:list-item text:style-override="id1-3-2-2-4-3-2-3-3">
                      <text:number>c.</text:number>
                      <text:p text:style-name="al">betaling met een gemeentelijke creditcard.</text:p>
                    </text:list-item>
                  </text:list>
                </text:list-item>
                <text:list-item text:style-override="id1-3-2-2-4-3-3">
                  <text:number> 2. </text:number>
                  <text:p text:style-name="al">Een aanvraag om een vergoeding van de onkosten als bedoeld in dit artikel gaat vergezeld van een declaratieformulier en bewijsstukken.</text:p>
                </text:list-item>
                <text:list-item text:style-override="id1-3-2-2-4-3-4">
                  <text:number> 3. </text:number>
                  <text:p text:style-name="al">Het declaratieformulier en de bewijsstukken worden binnen twee maanden na factuurdatum of betaling door: </text:p>
                  <text:list text:style-name="id1-3-2-2-4-3-4-3">
                    <text:list-item text:style-override="id1-3-2-2-4-3-4-3-1">
                      <text:number>a.</text:number>
                      <text:p text:style-name="al">raads- en commissieleden ingediend bij de griffier;</text:p>
                    </text:list-item>
                    <text:list-item text:style-override="id1-3-2-2-4-3-4-3-2">
                      <text:number>b.</text:number>
                      <text:p text:style-name="al">wethouders ingediend bij de gemeentesecretaris.</text:p>
                    </text:list-item>
                  </text:list>
                </text:list-item>
              </text:list>
            </text:section>
            <text:p text:style-name="hoofdstuk_bottom"/>
          </text:section>
          <text:section text:name="hoofdstuk_id1-3-2-2-5" text:style-name="hoofdstuk">
            <text:p text:style-name="hoofdstuk_kop">Hoofdstuk V Slotbepalingen</text:p>
            <text:section text:name="artikel_id1-3-2-2-5-2" text:style-name="artikel">
              <text:p text:style-name="artikel_kop_titel"><text:span text:style-name="artikel_kop_label">Artikel</text:span> <text:span text:style-name="artikel_kop_nr">16</text:span> Intrekking oude regeling</text:p>
              <text:p text:style-name="al">De Verordening rechtspositie wethouders, raads- en commissieleden Binnenmaas van 12 mei 2015 wordt ingetrokken.</text:p>
            </text:section>
            <text:section text:name="artikel_id1-3-2-2-5-3" text:style-name="artikel">
              <text:p text:style-name="artikel_kop_titel"><text:span text:style-name="artikel_kop_label">Artikel</text:span> <text:span text:style-name="artikel_kop_nr">17</text:span> Inwerkingtreding</text:p>
              <text:p text:style-name="al">Deze verordening treedt in werking op de dag na de op de voorgeschreven wijze van publicatie. </text:p>
            </text:section>
            <text:section text:name="artikel_id1-3-2-2-5-4" text:style-name="artikel">
              <text:p text:style-name="artikel_kop_titel"><text:span text:style-name="artikel_kop_label">Artikel</text:span> <text:span text:style-name="artikel_kop_nr">18</text:span> Citeertitel</text:p>
              <text:p text:style-name="al">Deze verordening wordt aangehaald als: Verordening rechtspositie wethouders, raads- en commissieleden gemeente Binnenmaas 2017.</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Binnenmaas, gehouden op 30 maart 2017. </text:span>
          </text:p>
          </text:section>
          <text:section text:name="ondertekening_id1-3-2-3-2">
            <text:p><text:span text:style-name="functie">de griffier, </text:span></text:p>
            <text:p><text:span text:style-name="ondertekening_naam">
            <text:span text:style-name="voornaam">drs. M.J.W.</text:span>
            <text:span text:style-name="achternaam">Tobeas</text:span>
          </text:span></text:p>
          </text:section>
          <text:section text:name="ondertekening_id1-3-2-3-3">
            <text:p><text:span text:style-name="functie">de voorzitter, </text:span></text:p>
            <text:p><text:span text:style-name="ondertekening_naam">
            <text:span text:style-name="voornaam">mr. drs. A.J.</text:span>
            <text:span text:style-name="achternaam">Borgdorff MPM</text:span>
          </text:span></text:p>
          </text:section>
        </text:section>
        <text:section text:name="bijlage_id1-3-2-4" text:style-name="bijlage">
          <text:p text:style-name="bijlage_top"/>
          <text:p text:style-name="hoofdstuk_kop">Toelichting</text:p>
          <text:p text:style-name="tussenkopvet">ALGEMEEN DEEL</text:p>
          <text:p text:style-name="tussenkopvet">Wettelijke regelingen</text:p>
          <text:p text:style-name="al">In de wet en nadere regelgeving zijn alle van belang zijnde onderwerpen geregeld betreffende de rechtspositie van gemeentelijke politieke ambtsdragers. In de Gemeentewet is aangegeven dat de nadere invulling van de rechtspositie van wethouders, raads- en commissieleden alsmede de financiële voorzieningen moet worden geregeld bij of krachtens de wet (AMvB en ministeriële regeling). Deze nader regeling is vastgelegd in het Rechtspositiebesluit wethouders en het Rechtspositiebesluit raads- en commissieleden. In de Regeling rechtspositie wethouders zijn de (onkosten)vergoedingen voor wethouders nog nader uitgewerkt. </text:p>
          <text:p text:style-name="al"/>
          <text:p text:style-name="al">De vergoedingen en regelingen voor raads- en commissieleden en wethouders die bij of krachtens de wet (lees Gemeentewet, Rechtspositiebesluit of Regeling) dwingendrechtelijk geregeld zijn, zijn niet opgenomen in deze verordening. Dit betreft de vergoedingen voor:</text:p>
          <text:list text:style-name="id1-3-2-4-7">
            <text:list-item text:style-override="id1-3-2-4-7-1">
              <text:number>1.</text:number>
              <text:p text:style-name="al">de raadsvergoeding voor raadsleden, de commissievergoeding voor commissieleden en de bezoldiging van wethouders;</text:p>
            </text:list-item>
            <text:list-item text:style-override="id1-3-2-4-7-2">
              <text:number>2.</text:number>
              <text:p text:style-name="al">de vaste maandelijkse netto onkostenvergoedingen voor raadsleden en wethouders;</text:p>
            </text:list-item>
            <text:list-item text:style-override="id1-3-2-4-7-3">
              <text:number>3.</text:number>
              <text:p text:style-name="al">de toelage voor fractievoorzitters, leden van de vertrouwenscommissie als bedoeld in artikel 61 van de Gemeentewet, leden van de rekenkamerfunctie bedoeld in artikel 81oa van de Gemeentewet, dan wel van onderzoekscommissie zoals bedoeld in artikel 115a, derde lid, van de Gemeentewet;</text:p>
            </text:list-item>
            <text:list-item text:style-override="id1-3-2-4-7-4">
              <text:number>4.</text:number>
              <text:p text:style-name="al">de toelage van het fractievoorzitterschap;</text:p>
            </text:list-item>
            <text:list-item text:style-override="id1-3-2-4-7-5">
              <text:number>5.</text:number>
              <text:p text:style-name="al">de compensatiemaatregelen voor raads- en commissieleden als zij een WW, BWOO of arbeidsongeschiktheidsuitkering (WIA/WAO) hebben;</text:p>
            </text:list-item>
            <text:list-item text:style-override="id1-3-2-4-7-6">
              <text:number>6.</text:number>
              <text:p text:style-name="al">de gevolgen van de vergoeding/bezoldiging bij overgang naar een lagere klasse in verband met vermindering van aantal inwoners;</text:p>
            </text:list-item>
            <text:list-item text:style-override="id1-3-2-4-7-7">
              <text:number>7.</text:number>
              <text:p text:style-name="al">de voorzieningen bij ziekte en dienstongeval;</text:p>
            </text:list-item>
            <text:list-item text:style-override="id1-3-2-4-7-8">
              <text:number>8.</text:number>
              <text:p text:style-name="al">de vergoeding voor de waarneming van het voorzitterschap van de gemeenteraad;</text:p>
            </text:list-item>
            <text:list-item text:style-override="id1-3-2-4-7-9">
              <text:number>9.</text:number>
              <text:p text:style-name="al">de voorzieningen bij tijdelijk ontslag wegens zwangerschap en bevalling of ziekte;</text:p>
            </text:list-item>
            <text:list-item text:style-override="id1-3-2-4-7-10">
              <text:number>10.</text:number>
              <text:p text:style-name="al">de tegemoetkoming in de ziektekosten;</text:p>
            </text:list-item>
            <text:list-item text:style-override="id1-3-2-4-7-11">
              <text:number>11.</text:number>
              <text:p text:style-name="al">de voorzieningen voor raadsleden met een fysieke beperking;</text:p>
            </text:list-item>
            <text:list-item text:style-override="id1-3-2-4-7-12">
              <text:number>12.</text:number>
              <text:p text:style-name="al">de bezoldiging van de wethouders;</text:p>
            </text:list-item>
            <text:list-item text:style-override="id1-3-2-4-7-13">
              <text:number>13.</text:number>
              <text:p text:style-name="al">de voorzieningen in verband met bewaken en beveiligen;</text:p>
            </text:list-item>
            <text:list-item text:style-override="id1-3-2-4-7-14">
              <text:number>14.</text:number>
              <text:p text:style-name="al">de contributie voor beroepsverenigingen.</text:p>
            </text:list-item>
          </text:list>
          <text:p text:style-name="tussenkopvet">Hoofdlijnen gemeentelijke verordening</text:p>
          <text:p text:style-name="al">In de verordening zijn alleen bepalingen opgenomen inzake de rechtspositie van wethouders, raadsleden en leden van gemeentelijke commissies zover die niet dwingend geregeld zijn in hogere wet- en regelgeving. De grondslag hiervoor is te vinden in de Gemeentewet en genoemde rechtspositiebesluiten. </text:p>
          <text:p text:style-name="al"/>
          <text:p text:style-name="al">Bij de laatste harmoniseringsoperatie, zie de circulaire van het Ministerie van BZK d.d. 27 juni 2014,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 </text:p>
          <text:p text:style-name="al"/>
          <text:p text:style-name="al">Indien een gemeente besluit om bij verordening voorzieningen voor politieke ambtsdragers te regelen, zijn een aantal regels van belang. In artikel 44 van de Gemeentewet is bepaald dat buiten hetgeen bij of krachtens de wet is toegekend wethouders als zodanig geen inkomsten, in welke vorm dan ook, ten laste van de gemeente mogen ontvangen. Dit betekent dat de rechtspositionele aanspraken voor zittende wethouders uitsluitend te vinden zijn in respectievelijk de Gemeentewet, het Rechtspositiebesluit wethouders, de Regeling rechtspositie wethouders en deze verordening. Gewezen wethouders ontlenen hun aanspraak op een ontslaguitkering en pensioen aan de Algemene pensioenwet politieke ambtsdragers.</text:p>
          <text:p text:style-name="al"/>
          <text:p text:style-name="al">Een soortgelijke bepaling als artikel 44 van de Gemeentewet is voor raads- en commissieleden opgenomen in artikel 99 van de Gemeentewet. In artikel 99 van de Gemeentewet is bepaald dat bij of krachtens de wet is toegekend, ontvangen de leden van de raad, van een door de raad, het college of de burgemeester ingestelde commissie als zodanig geen andere vergoedingen en tegemoetkomingen ten laste van de gemeente. Het tweede lid van dat artikel voegt daaraan toe dat bij of krachtens de wet dan wel bij verordening van de raad aan raads- en commissieleden voordelen, anders dan in de vorm van vergoedingen en tegemoetkomingen, mogen worden toegekend. Daarvoor is wel de goedkeuring van gedeputeerde staten vereist. </text:p>
          <text:p text:style-name="tussenkopvet">De arbeidsverhoudingen</text:p>
          <text:p text:style-name="al">Raadsleden en commissieleden zijn niet i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dienstbetrekking met de gemeente is vallen raads- en commissieleden niet onder de Wet op de loonbelasting 1964 maar worden hun inkomsten belast in de Wet inkomstenbelasting 2001. Wel kunnen raads- en commissieleden opteren voor de loonbelasting als voorheffing door te kiezen voor het fictief werknemerschap. De Algemene pensioenwet politieke ambtsdragers (Appa) is niet van toepassing op raads- en commissieleden.</text:p>
          <text:p text:style-name="al"/>
          <text:p text:style-name="al">Wethouders zijn ingevolge de Ambtenarenwet als benoemde bestuurders in openbare dienst aangesteld en vallen onder de werking van die wet. Echter de bepalingen over het materiële ambtenarenrecht uit de Ambtenarenwet zijn niet van toepassing op wethouders. De aanstelling in openbare dienst houdt voor de toepassing van de fiscale wetgeving in dat sprake is van een arbeidsverhouding die als dienstbetrekking wordt aangemerkt. Dit betekent dat wethouders direct onder de werking van de Wet op de loonbelasting 1964 vallen. Toch vallen wethouders niet onder de werking van werknemersverzekeringen, zoals de Werkloosheidswet (WW), Ziektewet (ZW) en Wet Werk en Inkomen naar Arbeidsvermogen (WIA). In plaats daarvan voorziet de Algemene pensioenwet politieke ambtsdragers (Appa). De werkloosheidsuitkering na aftreden, invaliditeitsuitkering, pensioenopbouw en het (aanvullende) ouderdoms- en nabestaandenpensioen zijn voor wethouders geregeld in de Algemene pensioenwet politieke ambtsdragers (Appa). </text:p>
          <text:p text:style-name="tussenkopvet">De loon- en inkomstenbelasting</text:p>
          <text:p text:style-name="al">Opting-in-regeling</text:p>
          <text:p text:style-name="al">Raadsleden kunnen opteren voor de loonbelasting. Het raadslid kan met de gemeente overeenkomen dat deze loonheffing inhoudt. Dat wordt de ‘opting-in-regeling’ genoemd. De administratie van de gemeente is zodanig ingericht dat wordt voldaan aan de daaraan gestelde wettelijke eisen. In een gezamenlijke verklaring melden de gemeente en het raadslid aan de Belastingdienst dat wordt geopteerd voor de loonbelasting. Als gezamenlijk wordt gekozen voor het loonbelastingsysteem, dan draagt de gemeente de ingehouden loonheffing van de raadsvergoeding af aan de Belastingdienst. Omdat een raadslid geen werknemer in de formele zin van het woord is, valt hij zoals gezegd vanwege het raadslidmaatschap niet onder de sociale zekerheidswetgeving. Om die reden worden over de raadsvergoeding ook geen premies sociale zekerheid ingehouden. Het raadslid hoeft in dat geval geen administratie bij te houden. De Belastingdienst accepteert inmiddels ook van commissieleden de toepassing van de opting-in-regeling. </text:p>
          <text:p text:style-name="al"/>
          <text:p text:style-name="al">Fiscale standaardpositie</text:p>
          <text:p text:style-name="al">Als niet voor de loonbelasting wordt geopteerd, dan geldt voor het raads- of commissielid dat hij voor de Wet inkomstenbelasting 2001 resultaat uit een werkzaamheid geniet (standaardregeling). In dat geval is het (gedeeltelijke) winstregime van toepassing. Betrokkene moet dan alle ontvangsten verantwoorden als winst en kan de gemaakte kosten daarop in mindering brengen. Raadsleden die gekozen hebben voor de standaardregeling dienen de netto-onkostenvergoeding wel te verantwoorden in de inkomstenbelasting, tenzij zij aan de hand van bewijsmateriaal aan kunnen tonen dat de vergoeding is besteed aan onkosten voortvloeiend uit het raadslidmaatschap. Raadsleden die gekozen hebben voor de standaardregeling kunnen bij de aangifte inkomstenbelasting hun werkelijke beroepskosten, met inachtneming van een aantal wettelijke beperkingen en normeringen, in mindering brengen op hun belastbaar inkomen (belastbare resultaat). Het bruteren van vergoedingen is niet langer van toepassing op raads- en commissieleden die hebben gekozen voor de standaardregeling. Voor raadsleden die hebben gekozen voor de standaardregeling is de werkkostenregeling immers niet van toepassing. De gemeente dient jaarlijks alle betalingen en verstrekkingen op grond van deze verordening aan de Belastingdienst te melden middels een opgave IB-47. Omdat raads- en commissieleden op persoonlijke titel worden gekozen, zijn zij niet aan te merken als (fiscaal) ondernemer. Er hoeft dan ook geen VAR-verklaring/Modelovereenkomst ZZP overgelegd te worden aan de gemeente. </text:p>
          <text:p text:style-name="al"/>
          <text:p text:style-name="al">Eenmalige keuze per zittingsperiode</text:p>
          <text:p text:style-name="al">De keuze om al of niet te opteren voor de loonbelasting kan voor het raadslid financieel ingrijpende gevolgen hebben. De beslissing om voor de loonbelasting te opteren kan eenmaal per zittingsperiode worden gemaakt en geldt in beginsel voor de (resterende) zittingsperiode. Wel kan betrokkene als spijtoptant terugkomen op deze beslissing voor de resterende periode. Opteren voor de loonbelasting hoeft niet bij aanvang van de zittingsperiode te gebeuren, maar kan ook gedurende de zittingsperiode voor de resterende periode.</text:p>
          <text:p text:style-name="tussenkopvet">De vergoedingensystematiek</text:p>
          <text:p text:style-name="al">Voor de uitoefening van het politieke ambt hoeven bestuurders niet het eigen inkomen aan te spreken. Een adequate vergoedingssystematiek is daarom van belang. Waar er functionele uitgaven zijn, verdient het aanbeveling terughoudend te zijn met een financieringswijze waarin de bestuurder deze functionele uitgaven uit eigen middelen vooruit betaalt en de gemeente deze uitgaven vervolgens terugbetaalt. Eigen middelen en publieke middelen moeten zo veel mogelijk gescheiden worden gehouden. Vanuit die overweging heeft het de voorkeur de functionele uitgaven direct in rekening te brengen bij de gemeente. Aan de mogelijkheid om zo nodig declaraties in te dienen zal echter behoefte blijven bestaan. De mogelijkheden voor declaratie worden nader geregeld in de modelverordening.</text:p>
          <text:p text:style-name="tussenkopvet">Controle en verantwoording</text:p>
          <text:p text:style-name="al">Voor de bestuurlijke uitgaven is – net als voor de besteding van alle andere publieke middelen – transparantie van groot belang. Daartoe dienen enerzijds inzichtelijke regels en richtlijnen die voor het vergoedingen- en voorzieningenstelsel gelden en anderzijds een duidelijke verantwoording van het daadwerkelijk gebruik. Op deze wijze kan worden voorkomen dat er onnodige discussies plaatsvinden omtrent het gebruik van onkostenregelingen of voorzieningen door gemeentebestuurders en over de eventueel verschuldigde belasting.</text:p>
          <text:p text:style-name="al"/>
          <text:p text:style-name="al">Dat is ook in hun belang omdat zij hun functie moeten kunnen uitoefenen zonder te worden gehinderd door onzekerheden omtrent de financiering van de functionele uitgaven. Daartoe is vereist dat er een zodanig sluitende financiële en administratieve organisatie is ingericht dat er vertrouwen kan bestaan omtrent de juistheid en rechtmatigheid van de uitgaven. In paragraaf 4 van deze verordening is in verband hiermee, in aanvulling op de in de beheers- en controleverordening vastgestelde regels, een aantal belangrijke procedures vastgelegd over rechtstreekse facturering van functionele uitgaven, declaratie van vooruitbetaalde kosten. Daarnaast moeten in de bruikleenovereenkomsten heldere afspraken vastgelegd over het gebruik van computer-, rand- en communicatieapparatuur die beschikbaar wordt gesteld voor de uitoefening van de politieke functie. In aanvulling hierop is een gedragscode ontwikkeld waarin nadere gedragsregels zijn vastgelegd. </text:p>
          <text:p text:style-name="tussenkopvet">ARTIKELSGEWIJZE TOELICHTING</text:p>
          <text:p text:style-name="tussenkopvet">Artikel 1. Begripsbepalingen</text:p>
          <text:p text:style-name="al">In dit artikel van deze verordening wordt verwezen naar een aantal begripsbepalingen uit de Rechtspositiebesluiten. Speciale aandacht verdient een lid van de commissie, die niet tevens lid is van de gemeenteraad of een ambtenaar die als zodanig tot lid van een commissie is benoemd overeenkomstig artikel 1, onderdeel e, van het Rechtspositiebesluit raads- en commissieleden. Wat betreft de genoemde ambtenaren in deze bepaling lijkt de wetgever te doelen op de situatie dat ambtenaren van de griffie of gemeente raadscommissies organiseren, bijwonen en/of ondersteunen. Zij maken geen aanspraak op een vergoeding voor het bijwonen van commissievergaderingen. Deze werkzaamheden maken voor hen immers deel uit van hun ‘gewone’ werkzaamheden uit hoofde van hun aanstelling op grond van de Ambtenarenwet, waarvoor zij reeds loon ontvangen.</text:p>
          <text:p text:style-name="tussenkopvet">Artikel 2. Vergoeding voor de werkzaamheden van raadsleden</text:p>
          <text:p text:style-name="al">De hoogte van de raadsvergoeding is imperatief bepaald op een vast bedrag per inwonersklasse overeenkomstig het Rechtspositiebesluit raads- en commissieleden (zie tabel I van het Rechtspositiebesluit raads- en commissieleden). </text:p>
          <text:p text:style-name="al"/>
          <text:p text:style-name="al">Raadsleden die een WAO of WIA-uitkering ontvangen, kunnen verzoeken hun raadsvergoeding te verlagen. Daardoor kan het nadeel van indeling in een lagere arbeidsongeschiktheidsklasse worden voorkomen. Deze mogelijkheid is opgenomen in artikel 12, derde lid, van het Rechtspositiebesluit raads- en commissieleden. Raadsleden die een WW- of een BWOO uitkering ontvangen en als gevolg van het ontvangen van een raadsvergoeding worden gekort op hun WW- of BWOO uitkering kunnen voor het bedrag van de korting door de gemeente worden gecompenseerd. Dit is geregeld in artikel 12, eerste en tweede lid van het Rechtspositiebesluit raads- en commissieleden.</text:p>
          <text:p text:style-name="tussenkopvet">Artikel 3. Vergoeding voor het bijwonen van commissievergaderingen</text:p>
          <text:p text:style-name="al">De hoogte van het presentiegeld voor leden van gemeentelijke commissies die zijn ingesteld op basis van artikel 82 t/m 84 van de Gemeentewet zijn imperatief bepaald op een vast bedrag per inwonersklasse (zie tabel IV van het Rechtspositiebesluit raads- en commissieleden). </text:p>
          <text:p text:style-name="al"/>
          <text:p text:style-name="al">Raadsleden die een WAO of WIA-uitkering ontvangen, kunnen verzoeken hun commissievergoeding te verlagen. Daardoor kan het nadeel van indeling in een lagere arbeidsongeschiktheidsklasse worden voorkomen. Deze mogelijkheid is opgenomen in artikel 14, eerste lid, van het Rechtspositiebesluit raads- en commissieleden. Raadsleden die een WW- of een BWOO uitkering ontvangen en als gevolg van het ontvangen van een raadsvergoeding worden gekort op hun WW- of BWOO uitkering kunnen voor het bedrag van de korting door de gemeente worden gecompenseerd. Dit is geregeld in artikel 14, eerste lid , van het Rechtspositiebesluit raads- en commissieleden.</text:p>
          <text:p text:style-name="tussenkopvet">Artikel 4. Reis- en verblijfkosten </text:p>
          <text:p text:style-name="al">Artikel 96, eerste lid, van de Gemeentewet voorziet alleen voor commissieleden, voor zover ze geen raadslid zijn in een vergoeding van reis- en verblijfkosten voor reizen binnen het grondgebied van de gemeente. Artikel 96 van de Gemeentewet voorziet niet in een vergoeding voor ‘woon-werkverkeer’ voor raadsleden. Het is dan ook in strijd met artikel 99 van de Gemeentewet als raadsleden van de gemeente een vergoeding ontvangen voor reizen binnen het grondgebied van de gemeente.</text:p>
          <text:p text:style-name="al"/>
          <text:p text:style-name="al">Artikel 97 van de Gemeentewet voorziet voor raads- en commissieleden wel in een vergoeding van de reis- en verblijfkosten voor reizen buiten het grondgebied van de gemeente ter uitvoering van een beslissing van het gemeentebestuur. Onder reizen “buiten de gemeentegrenzen” kunnen ook de buitenlandse dienstreizen worden geschaard. De naar redelijkheid gemaakte reis- en verblijfkosten voor dienstreizen in het buitenland, die door of vanwege de gemeente zijn georganiseerd komen ook voor vergoeding in aanmerking.</text:p>
          <text:p text:style-name="al"/>
          <text:p text:style-name="al">De vergoeding voor noodzakelijke en redelijkerwijs gemaakte verblijfkosten is niet nader ingevuld en is een lokale aangelegenheid per gemeente. Omdat in het Rechtspositiebesluit raads- en commissieleden verder geen eigen vergoedingsregeling is opgenomen, kan aansluiting worden gezocht bij de vergoedingsregelingen voor wethouders. </text:p>
          <text:p text:style-name="al"/>
          <text:p text:style-name="al">Voor raadsleden die niet hebben geopteerd voor de loonbelasting geldt dat de verstrekte vergoedingen bij de aangifte inkomstenbelasting als opbrengst moeten worden verantwoord. De reiskosten kunnen binnen de geldende randvoorwaarden als aftrekbare beroepskosten worden opgevoerd.</text:p>
          <text:p text:style-name="tussenkopvet">Artikel 5. Scholing</text:p>
          <text:p text:style-name="al">Op grond van artikel 13 lid 1 van het Rechtspositiebesluit raads- en commissieleden komt niet partij-politiek georiënteerde scholing in verband met de vervulling van de functie van raads- of commissielidmaatschap ten laste van de gemeente. Scholing door partijpolitieke instellingen of groeperingen kunnen overigens niet ten laste van de gemeente worden gebracht. In dit artikel is de procedure verder uitgewerkt.</text:p>
          <text:p text:style-name="al"/>
          <text:p text:style-name="al">Gezien de aard en duur van het ambt kunnen raads- en commissieleden opleidingen die gericht zijn op het persoonlijk functioneren in het ambt of gericht zijn op de (verdere) loopbaan ten laste van de gemeente worden gebracht. Scholing kan op meerdere wijze plaatsvinden. De scholing is functiegericht als zij beoogt de voor de functie benodigde vakkennis en vaardigheden te verwerven dan wel actueel te houden. Bij loopbaangerichte opleidingen staan reflecteren op persoonlijke kwaliteiten en motieven voorop. Onder deze scholingskosten worden verstaan de cursus- en lesgelden, de kosten van het studiemateriaal, examen- en diplomakosten en de aanschafkosten van verplicht gesteld studiemateriaal, alsmede reis- en verblijfkosten in het kader van de opleiding.</text:p>
          <text:p text:style-name="al"/>
          <text:p text:style-name="al">Artikel 13, eerste lid, van het Rechtspositiebesluit raads- en commissieleden biedt de mogelijkheid aan de raad om lokaal nadere regels voor scholing te stellen. De raad kan bij verordening nadere regels stellen voor scholingskosten en/of een maximumvergoeding per scholingsaanvraag/per persoon. De griffier beoordeelt de aanvraag op basis van de aangeleverde bewijsstukken. Hieronder kunnen o.a. kostenspecificaties en facturen onder worden verstaan. In voorkomende gevallen van disputen of tegenstrijdigheden beslissen de fractievoorzitters bij meerderheid van stemmen. </text:p>
          <text:p text:style-name="al"/>
          <text:p text:style-name="al">Voor raadsleden die niet hebben geopteerd voor de loonbelasting geldt dat de vergoedingen en verstrekkingen naar de waarde in het economische verkeer bij de aangifte inkomstenbelasting als opbrengst moeten worden verantwoord en dat de gemaakte kosten binnen de geldende randvoorwaarden als aftrekbare beroepskosten kunnen worden opgevoerd.</text:p>
          <text:p text:style-name="tussenkopvet">Artikelen 6. en 10. Computer en internetverbinding</text:p>
          <text:p text:style-name="al">In het Rechtspositiebesluit raads- en commissieleden en het Rechtspositiebesluit wethouders is geregeld dat het raads- of commissielid, respectievelijk de wethouder van de gemeente een computer in bruikleen krijgt verstrekt of een tegemoetkoming ontvangt voor de aanschaf of het gebruik van zijn eigen computer en bijbehorende randapparatuur. </text:p>
          <text:p text:style-name="al">De tegemoetkoming is daarom niet in strijd met artikel 99 van de Gemeentewet. Deze aanspraken kunnen echter alleen worden verstrekt wanneer dat is vastgelegd in een verordening.</text:p>
          <text:p text:style-name="al"/>
          <text:p text:style-name="al">De verordening gaat ervan uit dat een computer (en randapparatuur) in bruikleen wordt verstrekt. In lid 1 is derhalve als eerste optie opgenomen dat de verstrekking van een computer (en randapparatuur) in bruikleen zal plaatsvinden. De leden 2 en 3 zijn opgenomen indien door de gemeente wordt gekozen voor een tegemoetkoming voor de aanschaf of gebruik van een computer. Een computer is een laptop, tablet of minicomputer. Een smartphone kwalificeert niet als computer en verstrekking of vergoeding van meerdere computers (laptop, tablet of minicomputers) is niet toegestaan. Bijbehorende apparatuur is apparatuur die is bestemd om aan de computer te worden gekoppeld om informatie uit te wisselen. Voorbeelden hiervan zijn een printer, scanner of een docking station. De randapparatuur moet voor het werk noodzakelijk zijn. Er wordt geadviseerd om in de bruikleenovereenkomst te bepalen dat de bruikleen van de computer en randapparatuur eindigt bij (eerdere) beëindiging van het wethouderschap of het raads- of commissielidmaatschap. </text:p>
          <text:p text:style-name="al"/>
          <text:p text:style-name="al">Indien de gemeente niet kiest voor bruikleen, maar voor de tegemoetkoming voor aanschaf of gebruik van een computer, dan is in de bepaling zodanig opgesteld dat de tegemoetkoming deze voldoet aan de regels voor het fiscale noodzakelijkheidscriterium. Een vaste maandelijkse vergoeding gedurende 36 maanden is namelijk gebaseerd op de afschrijvingsduur van de computer (en randapparatuur) en frustreert het noodzakelijkheidscriterium niet. De tegemoetkoming eindigt bij (eerdere) beëindiging van het wethouderschap of het raads- of commissielidmaatschap. </text:p>
          <text:p text:style-name="al"/>
          <text:p text:style-name="al">De aanleg- en abonnementskosten van de internetvoorziening komen tot een lokaal vast te stellen bedrag per maand ten laste van de gemeente. </text:p>
          <text:p text:style-name="al"/>
          <text:p text:style-name="al">De griffier beoordeelt de aanvraag op basis van de aangeleverde bewijsstukken. Hieronder kunnen o.a. kostenspecificaties en facturen worden verstaan. Voor raadsleden die niet hebben geopteerd voor de loonbelasting geldt dat de vergoedingen en verstrekkingen naar de waarde in het economisch verkeer bij de aangifte inkomstenbelasting als opbrengst moeten worden verantwoord en dat de gemaakte kosten binnen de geldende randvoorwaarden als aftrekbare beroepskosten kunnen worden opgevoerd.</text:p>
          <text:p text:style-name="tussenkopvet">Artikelen 7. en 13. Aanwijzing als eindheffingsbestanddeel</text:p>
          <text:p text:style-name="al">In het kader van de werkkostenregeling op grond van artikel 31a Wet Loonbelasting 1964 zijn een aantal netto-vergoedingen en verstrekkingen in de rechtspositiebesluiten en de verordening aangewezen als eindheffingsbestanddeel. De gemeente draagt in dat geval de loonbelasting. Anders worden deze door de Belastingdienst als loon gezien en moet hierover bij de politieke ambtsdragers loonbelasting worden ingehouden. In het kader van de werkkostenregeling kan in de financiële administratie worden aangegeven of verstrekkingen of vergoedingen onder de gerichte vrijstellingen, intermediaire kosten of onder de nihil waarderingen vallen. Gemeenten mogen daarnaast een verstrekking of vergoeding in de vrije ruimte- tot 1,2% fiscale loonsom- onderbrengen zonder fiscale consequenties. Indien de grens van 1,2% wordt overschreden, zal de gemeenten 80% eindheffing moeten betalen. </text:p>
          <text:p text:style-name="tussenkopvet">Artikel 8. Reiskosten woon-werkverkeer en 9. Zakelijke reis- en verblijfkosten</text:p>
          <text:p text:style-name="al">Voor wethouders is een vergoeding voor het woon-werkverkeer geregeld overeenkomstig de bepalingen bij en krachtens artikel 22, eerste lid, onderdeel a, van het Rechtspositiebesluit wethouders en artikel 3 van de Regeling rechtspositie wethouders. Voor wat betreft de vergoeding reiskosten woon-werkverkeer wordt de regeling Reiskostenregeling woon-werkverkeer, dienstreizen en reizen bij studie of ziekte gemeente Binnenmaas 2016 gevolgd. Deze regeling geldt voor werknemers van gemeente Binnenmaas. Op basis daarvan wordt de vergoeding berekend. </text:p>
          <text:p text:style-name="al">Voor wat betreft de zakelijke reis- en verblijfkosten bestaat aanspraak op een vergoeding overeenkomstig de bepalingen bij en krachtens artikel 22, eerste lid, onderdeel b, van het Rechtspositiebesluit wethouders en artikel 4 van de Regeling rechtspositie wethouders. Voor wat betreft gebruik van een eigen personenauto voor dienstreizen ontvangen wethouders een bedrag van € 0,28 per kilometer (zie artikel 4, onderdeel b, en artikel 5a, onder 1, van de Regeling rechtspositie wethouders). </text:p>
          <text:p text:style-name="al"/>
          <text:p text:style-name="al">Voor wat betreft dienstreizen gemaakt met het openbaar vervoer (OV) bestaat aanspraak op volledige vergoeding. Op grond van artikel 1, vierde lid, van de Regeling rechtspositie wethouders wordt onder openbaar vervoer (OV) verstaan de kosten van voor een ieder openstaand personenvervoer volgens een dienstregeling met een auto, bus, trein, metro, tram of via een geleidesysteem voortbewogen voertuig dan wel met een veerpont of een veerboot. Gemaakte tol- en parkeerkosten worden niet genoemd in de regeling en mogen daarom op grond van artikel 44, derde lid, van de Gemeentewet niet vergoed worden. Verblijfkosten zijn zakelijk gebruikte maaltijden en kosten voor overnachting.</text:p>
          <text:p text:style-name="al"/>
          <text:p text:style-name="al">De voor wethouders geregelde kilometervergoeding van reiskosten voor woon/werkverkeer en de vergoeding van reis- en verblijfkosten voor dienstreizen zijn aangewezen als eindheffingsbestanddeel. Voor zover de kilometervergoedingen voor woon/werkverkeer of reis en verblijfkosten fiscaal bovenmatig zijn, bestaat de mogelijkheid om het meerdere ten laste van de vrije ruimte te brengen.</text:p>
          <text:p text:style-name="tussenkopvet">Artikel 11. Communicatieapparatuur</text:p>
          <text:p text:style-name="al">Als communicatieapparatuur zal in veel gevallen een mobiele telefoon verstrekt worden. Nadere voorwaarden betreffende de bruikleen worden in de bruikleenovereenkomst tussen de gemeente en de wethouder vastgelegd. Het model van die overeenkomst wordt door het college vastgesteld. Hierin kunnen afspraken gemaakt worden over het privé gebruik en het verhalen van de kosten daarvan op de wethouder. Hierbij ligt het voor de hand om in de bruikleenovereenkomst ook te bepalen dat bij beëindiging van het wethouderschap ook het gebruik van de communicatieapparatuur eindigt. Voor het gebruik van de privé mobiele telefoon waarmee de zakelijke belkosten in het abonnement gedeclareerd kunnen worden, is geen grondslag opgenomen in het Rechtspositiebesluit wethouders.</text:p>
          <text:p text:style-name="tussenkopvet">Artikel 12. Verhuis-, reis- en pensionkosten en tegemoetkoming dubbele woonlasten, bij benoeming</text:p>
          <text:p text:style-name="al">Voor wethouders die bij benoeming nog niet over woonruimte in de ambtsgemeente beschikken, kunnen een vergoeding van reis- en pensionkosten, een verhuiskostenvergoeding en eventueel een tegemoetkoming dubbele woonlasten ontvangen overeenkomstig de bepalingen bij en krachtens artikel 22, eerste lid, onderdeel b, van het Rechtspositiebesluit wethouders en de artikelen 1, 2 en 4a van de Regeling Rechtspositie wethouders. Voor wat betreft de pensionkostenvergoeding bestaat aanspraak op een maximale vergoeding van 18% van de maandelijkse bezoldiging tot maximaal drie jaar na benoemingsdatum. Voor wat betreft de reiskosten van het pension naar het werk gaat het om een volledige vergoeding van het openbaar vervoer (OV) of een vergoeding op grond van de regeling Reiskostenregeling woon-werkverkeer, dienstreizen en reizen bij studie of ziekte gemeente Binnenmaas 2016. Bovendien mag de wethouder eenmaal per week een (gezins)bezoek aan de oude woning ten laste van de gemeente brengen. </text:p>
          <text:p text:style-name="al"/>
          <text:p text:style-name="al">Op grond van artikel 1, vierde lid, van de Regeling rechtspositie wethouders wordt onder openbaar vervoer (OV) verstaan de kosten van voor een ieder openstaand personenvervoer volgens een dienstregeling met een auto, bus, trein, metro, tram of via een geleidesysteem voortbewogen voertuig dan wel met een veerpont of een veerboot.</text:p>
          <text:p text:style-name="al"/>
          <text:p text:style-name="al">Voor wat betreft de verhuiskostenvergoeding bestaat binnen drie jaar na benoeming aanspraak op een volledige vergoeding van de kosten voor het transport van de bagage en de inboedel. Andere direct uit de verhuizing voortvloeiende kosten, waaronder begrepen de kosten van inrichting van de woning en tijdelijke opslag worden vergoed tot een maximum van € 5.818,46. De vergoedingen zijn tot maximaal € 7.750,-- onbelast, omdat zij in deze verordening Rechtspositiebesluit wethouders zijn aangewezen als eindheffingsbestanddeel in de werkkostenregeling. Voor wat betreft een tegemoetkoming dubbele woonlasten bestaat aanspraak op een tegemoetkoming met een maximale vergoeding van 18% van de maandelijkse bezoldiging tot maximaal drie jaar na benoemingsdatum.</text:p>
          <text:p text:style-name="al"/>
          <text:p text:style-name="al">De voor wethouders geregelde kilometervergoeding van reiskosten voor verblijf naar werk zijn aangewezen als eindheffingsbestanddeel. Voor zover de kilometervergoedingen voor reis en verblijfkosten fiscaal bovenmatig zijn (meer dan € 0,19/km), bestaat de mogelijkheid om het meerdere ten laste van de vrije ruimte te brengen.</text:p>
          <text:p text:style-name="tussenkopvet">Artikel 15. Betaling en declaratie van onkosten</text:p>
          <text:p text:style-name="al">De betaling van kosten kan worden voorgeschoten uit eigen middelen en later gedeclareerd worden of de factuur wordt rechtstreeks naar de gemeente verstuurd, waarna de betaling rechtstreeks uit gemeentelijke middelen geschiedt. Hierbij gaat de voorkeur uit naar rechtstreeks facturering bij de gemeente. Het verdient aanbeveling dat het college een formulier vaststelt waarmee raads- en commissieleden en wethouders gemaakte onkosten kunnen verantwoorden. Wethouders declareren hun kosten bij de gemeentesecretaris. Raads- en commissieleden declareren hun kosten bij de griffier.</text:p>
          <text:p text:style-name="al"/>
          <text:p text:style-name="al">Betaling van functionele uitgaven door middel van een (gemeentelijk) creditcard blijkt in de praktijk voor te komen. Mocht het college een creditcard ter beschikking willen stellen aan haar wethouders dan dient men hierover lokaal nog aanvullende afspraken en/of procedurevoorschriften voor op te stellen en in de modelverordening opnem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innenmaas</text:p>
            </table:table-cell>
            <table:table-cell office:value-type="string" table:style-name="header.C">
              <text:p text:style-name="headerright"><text:span text:style-name="nr">Nr. 208344</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344</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344</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erordening rechtspositie wethouders, raads- en commissieleden gemeente Binnenmaa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08344</meta:user-defined>
    <meta:user-defined meta:name="OVERHEIDop.GmbID/DC.identifier">gmb-2017-208344</meta:user-defined>
    <meta:user-defined meta:name="OVERHEID.TaxonomieBeleidsagenda/OVERHEID.category">Bestuur | Organisatie en beleid</meta:user-defined>
    <meta:user-defined meta:name="OVERHEID.Gemeente/DC.spatial">Binnenmaas</meta:user-defined>
    <meta:user-defined meta:name="DC.source">artikel 95, eerste lid, van de Gemeentewet;1.0:c:BWBR0005416&amp;artikel=95&amp;lid=1&amp;g=2017-07-01</meta:user-defined>
    <meta:user-defined meta:name="DC.source">artikel 95, tweede lid, van de Gemeentewet;1.0:c:BWBR0005416&amp;artikel=95&amp;lid=2&amp;g=2017-07-01</meta:user-defined>
    <meta:user-defined meta:name="DC.source">artikel 96, eerste lid, van de Gemeentewet;1.0:c:BWBR0005416&amp;artikel=96&amp;lid=1&amp;g=2017-07-01</meta:user-defined>
    <meta:user-defined meta:name="DC.source">artikel 96, tweede lid, van de Gemeentewet;1.0:c:BWBR0005416&amp;artikel=96&amp;lid=2&amp;g=2017-07-01</meta:user-defined>
    <meta:user-defined meta:name="DC.source">artikel 97 van de Gemeentewet;1.0:c:BWBR0005416&amp;artikel=97&amp;g=2017-07-01</meta:user-defined>
    <meta:user-defined meta:name="DC.source">artikel 99 van de Gemeentewet;1.0:c:BWBR0005416&amp;artikel=99&amp;g=2017-07-01</meta:user-defined>
    <meta:user-defined meta:name="DC.source">artikel 147 van de Gemeentewet;1.0:c:BWBR0005416&amp;artikel=147&amp;g=2017-07-01</meta:user-defined>
    <meta:user-defined meta:name="DC.source">artikel 22, eerste lid, van het Rechtspositiebesluit wethouders;1.0:c:BWBR0006535&amp;artikel=22&amp;lid=1&amp;g=2017-01-01</meta:user-defined>
    <meta:user-defined meta:name="DC.source">artikel 23, eerste lid, van het Rechtspositiebesluit wethouders;1.0:c:BWBR0006535&amp;artikel=23&amp;lid=1&amp;g=2017-01-01</meta:user-defined>
    <meta:user-defined meta:name="DC.source">artikel 27a, vijfde lid, van het Rechtspositiebesluit wethouders;1.0:c:BWBR0006535&amp;artikel=27a&amp;lid=5&amp;g=2017-01-01</meta:user-defined>
    <meta:user-defined meta:name="DC.source">artikel 7a, vierde lid, van het Rechtspositiebesluit raads- en commissieleden;1.0:c:BWBR0006536&amp;artikel=7a&amp;lid=4&amp;g=2017-01-01</meta:user-defined>
    <meta:user-defined meta:name="DC.source">artikel 13, tweede lid, van het Rechtspositiebesluit raads- en commissieleden;1.0:c:BWBR0006536&amp;artikel=13&amp;lid=2&amp;g=2017-01-01</meta:user-defined>
    <meta:user-defined meta:name="DC.source">artikel 14 van het Rechtspositiebesluit raads- en commissieleden;1.0:c:BWBR0006536&amp;artikel=14&amp;g=2017-01-01</meta:user-defined>
    <meta:user-defined meta:name="DC.source">artikel 15 van het Rechtspositiebesluit raads- en commissieleden;1.0:c:BWBR0006536&amp;artikel=15&amp;g=2017-01-01</meta:user-defined>
    <meta:user-defined meta:name="DCTERMS.alternative">Gewijzigde verordening rechtspositie wethouders, raads- en commissieleden gemeente Binnenmaas 2017</meta:user-defined>
    <meta:user-defined meta:name="OVERHEID.Organisatietype/OVERHEID.organisationType">gemeente</meta:user-defined>
    <meta:user-defined meta:name="OVERHEID.Informatietype/DC.type">officiële publicatie</meta:user-defined>
    <meta:user-defined meta:name="OVERHEID.Gemeente/DC.creator">Binnenmaas</meta:user-defined>
    <dc:language>nl</dc:language>
    <meta:user-defined meta:name="xs:date/OVERHEIDop.startdatum">2017-03-30</meta:user-defined>
    <meta:user-defined meta:name="OVERHEIDgvop.Informatietype/DC.type">Verordeningen</meta:user-defined>
    <meta:user-defined meta:name="OVERHEID.Gemeente/OVERHEID.authority">Binnenmaas</meta:user-defined>
    <meta:user-defined meta:name="OVERHEID.Gemeente/DCTERMS.publisher">Binnenmaas</meta:user-defined>
    <meta:user-defined meta:name="OVERHEIDop.betreftRegeling">CVDR603851_1</meta:user-defined>
    <meta:user-defined meta:name="OVERHEIDop.versieInformatie"/>
  </office:meta>
</office:document-meta>
</file>