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voor het uitbreiden van het bedrijfspand, De Nedervonder 2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e Nedervonder 21 </text:span>te Oisterwijk, voor het uitbreiden van het bedrijfspand. Dossier-nummer 2017-0895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decem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834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uitbreiden van het bedrijfspand, De Nedervonder 2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341</meta:user-defined>
    <meta:user-defined meta:name="OVERHEIDop.GmbID/DC.identifier">gmb-2017-208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JP 21</meta:user-defined>
    <meta:user-defined meta:name="OVERHEIDop.woonplaats">Oisterwijk</meta:user-defined>
    <meta:user-defined meta:name="OVERHEIDop.straatnaam">De Nedervonde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85 399639</meta:user-defined>
    <meta:user-defined meta:name="OVERHEIDop.versieInformatie"/>
  </office:meta>
</office:document-meta>
</file>