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voor het veranderen van de inrichting, Nijverheidsweg 13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Nijverheidsweg 13 </text:span>te Oisterwijk, voor het veranderen van de inrichting. Dossiernummer 2017-0418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 december 2017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833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3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3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oor het veranderen van de inrichting, Nijverheidsweg 13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339</meta:user-defined>
    <meta:user-defined meta:name="OVERHEIDop.GmbID/DC.identifier">gmb-2017-208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KK 13</meta:user-defined>
    <meta:user-defined meta:name="OVERHEIDop.woonplaats">Oisterwijk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230 399481</meta:user-defined>
    <meta:user-defined meta:name="OVERHEIDop.versieInformatie"/>
  </office:meta>
</office:document-meta>
</file>