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voor het bewerken van steenachtige materialen op een slooplocatie met een mobiele puinbreker, Broekzijde 6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Broekzijde 6 </text:span>te Moergestel<text:span text:style-name="nadrukvet">,</text:span> voor het bewerken van steenachtige materialen op een slooplocatie met een mobiele puinbreker. Dossiernummer 2017-0873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december 2017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0833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33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oor het bewerken van steenachtige materialen op een slooplocatie met een mobiele puinbreker, Broekzijde 6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338</meta:user-defined>
    <meta:user-defined meta:name="OVERHEIDop.GmbID/DC.identifier">gmb-2017-2083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PG 6</meta:user-defined>
    <meta:user-defined meta:name="OVERHEIDop.woonplaats">Moergestel</meta:user-defined>
    <meta:user-defined meta:name="OVERHEIDop.straatnaam">Broekzijde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395 392795</meta:user-defined>
    <meta:user-defined meta:name="OVERHEIDop.versieInformatie"/>
  </office:meta>
</office:document-meta>
</file>