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woning, Beverveld 58 A (zaaknummer 2449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everveld 58 A</text:span> – voor het bouwen van een woning en het aanleggen van een in- of uitrit, ingetrokken op 25 okto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33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woning, Beverveld 58 A (zaaknummer 244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37</meta:user-defined>
    <meta:user-defined meta:name="OVERHEIDop.GmbID/DC.identifier">gmb-2017-208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LC</meta:user-defined>
    <meta:user-defined meta:name="OVERHEIDop.woonplaats">Zwolle</meta:user-defined>
    <meta:user-defined meta:name="OVERHEIDop.straatnaam">Bevervel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9 500872</meta:user-defined>
    <meta:user-defined meta:name="OVERHEIDop.versieInformatie"/>
  </office:meta>
</office:document-meta>
</file>