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november 2017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1 november 2017 de volgende besluiten genomen:</text:p>
            <text:p text:style-name="common-al"/>
            <text:p text:style-name="common-al">
            <text:span text:style-name="nadrukvet">Leeftijdsverlof</text:span>
          </text:p>
            <text:p text:style-name="common-al">Het college heeft besloten om met ingang van 1 januari 2018 de Regeling leeftijdsdagen 2011 voorlopig te laten vervallen. Voor medewerkers van 50 jaar en ouder is overgangsrecht vastgesteld. De besparingen die hiermee gepaard gaan worden aangewend voor maatregelen in het kader van duurzame inzetbaarheid, in een nog nader uit te werken plan. Dit plan wordt ter </text:p>
            <text:p text:style-name="common-al">overeenstemming voorgelegd aan het Georganiseerd Overleg.</text:p>
            <text:p text:style-name="common-al"/>
            <text:p text:style-name="common-al">
            <text:span text:style-name="nadrukvet">Gemeenschappelijke regeling OMWB</text:span>
          </text:p>
            <text:p text:style-name="common-al">Het college heeft besloten in te stemmen met de 2e wijziging van de Gemeentelijke regeling Omgevingsdienst Midden- en West-Brabant conform de bijgevoegde tekst.</text:p>
            <text:p text:style-name="common-al"/>
            <text:p text:style-name="common-al">
            <text:span text:style-name="nadrukvet">Voorstel tot vaststellen van de eerste wijziging van de legesverordening 2018</text:span>
          </text:p>
            <text:p text:style-name="common-al">Het college heeft ingestemd met de eerste wijziging van de legesverordening 2018. Deze eerste wijziging van de legesverordening 2018 wordt aan de Raad tot vaststelling voorgelegd. De financiële consequenties zijn reeds opgenomen in de begroting 2018.</text:p>
            <text:p text:style-name="common-al"/>
            <text:p text:style-name="common-al">
            <text:span text:style-name="nadrukvet">Stand van zaken besluit opsplitsing Haaren</text:span>
          </text:p>
            <text:p text:style-name="common-al">Het college heeft een Raadsinformatiebrief opgesteld over de huidige stand van zaken over de toekomstige herindeling.</text:p>
            <text:p text:style-name="common-al"/>
            <text:p text:style-name="common-al">
            <text:span text:style-name="nadrukvet">Ontwerp bestemmingsplan ruimte voor ruimte woning Vinkenberg 10 te Moergestel</text:span>
          </text:p>
            <text:p text:style-name="common-al">Het college heeft besloten om in te stemmen met het ontwerpbestemmingsplan Ruimte voor Ruimte Vinkenberg 10 Moergestel.</text:p>
            <text:p text:style-name="common-al"/>
            <text:p text:style-name="common-al">
            <text:span text:style-name="nadrukvet">Art. 34 brief AB over de verbreding van de A58</text:span>
          </text:p>
            <text:p text:style-name="common-al">Het college heeft een schriftelijke reactie vastgesteld op vragen van de fractie Algemeen Belang over verbreding van de A58.</text:p>
            <text:p text:style-name="common-al"/>
            <text:p text:style-name="common-al">
            <text:span text:style-name="nadrukvet">Toezichtoordeel Monumentenzorg 2017</text:span>
          </text:p>
            <text:p text:style-name="common-al">Het college heeft besloten de brief waarin wordt meegedeeld dat de gemeente Oisterwijk voldoet aan de criteria  t.b.v. de monumentencommissie in het kader van de Monumentenwet c.q. Erfgoedwet voor kennisgeving aan te nemen en deze brief vervolgens ter kennis van de gemeenteraad te brengen.</text:p>
            <text:p text:style-name="common-al"/>
            <text:p text:style-name="common-al">
            <text:span text:style-name="nadrukvet">Wijzigingsplan Duifhuisweg 2, Oisterwijk</text:span>
          </text:p>
            <text:p text:style-name="common-al">Het college heeft besloten om in te stemmen met de ‘nota van zienswijzen’, de zienswijze ongegrond te verklaren en het wijzigingsplan Duifhuisweg 2, Oisterwijk ongewijzigd vast te stellen.</text:p>
            <text:p text:style-name="common-al"/>
            <text:p text:style-name="common-al">
            <text:span text:style-name="nadrukvet">Vergroting &amp; vormvergadering agrarisch bouwvlak Oirschotseweg 76, Moergestel</text:span>
          </text:p>
            <text:p text:style-name="common-al">Het college heeft besloten in principe medewerking te verlenen aan het verzoek tot vergroting en vormverandering van het agrarisch bouwvlak op het perceel aan de Oirschotseweg 76 in Moergestel ten behoeve van de vestiging van een paardenhouderij.</text:p>
            <text:p text:style-name="common-al"/>
            <text:p text:style-name="common-al">
            <text:span text:style-name="nadrukvet">Kwartaalrapportage Sociaal Domein – 3e kwartaal 2017</text:span>
          </text:p>
            <text:p text:style-name="common-al">Het college heeft de ‘Kwartaalrapportage Sociaal Domein – 3e kwartaal 2017’ vastgesteld en deze ter informatie aangeboden aan de raad en de commissie inwonerszaken.</text:p>
            <text:p text:style-name="common-al"/>
            <text:p text:style-name="common-al">
            <text:span text:style-name="nadrukvet">Indexering raamovereenkomsten sociaal domein GDHO 2018</text:span>
          </text:p>
            <text:p text:style-name="common-al">Het college heeft besloten per 1 januari 2018 de tarieven van huidige raamovereenkomsten sociaal domein van de GHDO-gemeenten te indexeren met 2,3%. Ook zijn de nadere regels Wmo Gemeente Oisterwijk 2018 per 1/1/2108 vastgesteld. In deze beleidsregels zijn de nieuwe tarieven voor 2018 opgenomen.</text:p>
            <text:p text:style-name="common-al"/>
            <text:p text:style-name="common-al">
            <text:span text:style-name="nadrukvet">Decentralisatie beschermd wonen en maatschappelijke opvang</text:span>
          </text:p>
            <text:p text:style-name="common-al">Het college heeft ingestemd met het uitwerken van een meerjarig regionaal plan conform de kaders in de projectbrief ‘Kader inrichting meerjarig regionaal Plan beschermd wonen, opvang, preventieve GGZ en verslavingszorg’. </text:p>
            <text:p text:style-name="common-al"/>
            <text:p text:style-name="common-al">
            <text:span text:style-name="nadrukvet">Taakstelling huisvesting vergunninghouders: 2017 2e helft</text:span>
          </text:p>
            <text:p text:style-name="common-al">Het college heeft besloten om samen met het college van de gemeente Waalwijk te besluiten tot wijziging van de taakstelling huisvesting vergunninghouders. De wijziging van de taakstelling is éénmalig en betreft de 2e helft van het jaa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21 november 2017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36</meta:user-defined>
    <meta:user-defined meta:name="OVERHEIDop.GmbID/DC.identifier">gmb-2017-208336</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