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
            <text:p text:style-name="al">Verordening tot heffing en invordering van marktgelden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markt: de door het college ingestelde weekmarkt;</text:p>
            <text:p text:style-name="al">b. standplaats: een aan de belastingplichtige ter beschikking gestelde plaats op de markt;</text:p>
            <text:p text:style-name="al">c. vaste standplaats: de standplaats die voor onbepaalde tijd ter beschikking is gesteld aan een vergunninghouder;</text:p>
            <text:p text:style-name="al">d. dagplaats: de standplaats die per marktdag ter beschikking wordt gesteld aan een vergunninghouder, omdat deze niet als vaste standplaats is toegewezen dan wel ingenomen; </text:p>
            <text:p text:style-name="al">e. vergunninghouder: degene aan wie door het college vergunning is verleend voor het innemen van een standplaats.</text:p>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p text:style-name="al">a. het innemen van een standplaats op de weekmarkt;</text:p>
            <text:p text:style-name="al">b. het gebruik maken van door of vanwege het gemeentebestuur verstrekte diensten ten behoeve van reclame- en promotieactivitei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p text:style-name="al">1. dagplaats is gelijk aan een dag</text:p>
            <text:p text:style-name="al">2. vaste standplaats is gelijk aan een kalenderkwartaal. </text:p>
          </text:section>
          <text:section text:name="artikel_id1-3-2-2-6" text:style-name="artikel">
            <text:p text:style-name="artikel_kop_titel"><text:span text:style-name="artikel_kop_label">Artikel</text:span> <text:span text:style-name="artikel_kop_nr">6</text:span> Ontstaan van de belastingschuld en heffing naar tijdgelang</text:p>
            <text:p text:style-name="al">1. Het marktgeld voor een vaste plaats is verschuldigd bij het begin van het belastingtijdvak of, zo dit later is, bij de aanvang van de belastingplicht.</text:p>
            <text:p text:style-name="al">2. Indien de belastingplicht ter zake van een vaste plaats in de loop van het belastingtijdvak aanvangt, is het marktgeld verschuldigd voor zoveel kalendermaanden van dat belastingtijdvak verschuldigde marktgeld als er in dat belastingtijdvak, na de aanvang van de belastingplicht, nog volle kalendermaanden overblijven.</text:p>
            <text:p text:style-name="al">3. Indien de belastingplicht ter zake van een vaste 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p text:style-name="al">4. Het marktgeld voor een dagplaats is verschuldigd bij de aanvang van het innemen van een standplaats.</text:p>
            <text:p text:style-name="al">5. 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section>
          <text:section text:name="artikel_id1-3-2-2-7" text:style-name="artikel">
            <text:p text:style-name="artikel_kop_titel"><text:span text:style-name="artikel_kop_label">Artikel</text:span> <text:span text:style-name="artikel_kop_nr">7</text:span> Wijze van heffing</text:p>
            <text:p text:style-name="al">1. Het marktgeld voor een vaste standplaats wordt bij wege van aanslag geheven.</text:p>
            <text:p text:style-name="al">2. Het marktgeld voor een dagplaats wordt geheven door middel van een mondelinge of schriftelijke gedagtekende kennisgeving waarop het gevorderde bedrag is vermeld.</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worden betaald:</text:p>
            <text:p text:style-name="al">a. binnen 14 dagen na de dagtekening van het aanslagbiljet;</text:p>
            <text:p text:style-name="al">b. ingeval de kennisgeving als bedoeld in artikel 7, tweede lid:</text:p>
            <text:p text:style-name="al">• mondeling wordt gedaan, op het moment van het doen van de kennisgeving;</text:p>
            <text:p text:style-name="al">• schriftelijk wordt gedaan, op het moment van het uitreiken van de kennisgeving, dan wel ingeval van toezending daarvan, binnen 14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agelijks bestuur</text:p>
            <text:p text:style-name="al">Het Dagelijks Bestuur van de Belastingsamenwerking West-Brabant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Overgangsrecht en inwerkingtreding</text:p>
            <text:p text:style-name="al">1. De “Verordening marktgelden Zundert2017” vastgesteld bij besluit van 13 december 2016,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1 januari 2018.</text:p>
            <text:p text:style-name="al">3. De datum van ingang van heffing is 1 januari 2018</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18”.</text:p>
          </text:section>
        </text:section>
        <text:section text:name="regeling-sluiting_id1-3-2-3" text:style-name="regeling-sluiting">
          <text:section text:name="ondertekening_id1-3-2-3-1">
            <text:p><text:span text:style-name="functie">Aldus besloten in zijn openbare vergadering</text:span></text:p>
            <text:p><text:span text:style-name="functie">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text:name="bijlage_id1-3-2-4" text:style-name="bijlage">
          <text:p text:style-name="bijlage_top"/>
          <text:p text:style-name="hoofdstuk_kop"><text:span text:style-name="label">Tarieventabel marktgeld Zundert 2018 </text:span> <text:span text:style-name="label">(behoort bij de ‘Verordening marktgeld Zundert 2018’)</text:span> </text:p>
          <text:p text:style-name="al"/>
          <text:p text:style-name="al"> 1. Het marktgeld bedraagt per dag of een gedeelte daarvan voor het innemen van een dagplaats, op de: </text:p>
          <text:p text:style-name="al"> a. Weekmarkt Zundert, per strekkende meter, gemeten langs de zijde waaraan als regel wordt verkocht met een minimum van 4 strekkende meter:     €   0,74</text:p>
          <text:p text:style-name="al"> b. Weekmarkt overige kernen van de gemeente Zundert, per strekkende meter, gemeten langs de zijde waaraan als regel wordt verkocht </text:p>
          <text:p text:style-name="al">met een minimum van 4 strekkende meter:  €   0,64</text:p>
          <text:p text:style-name="al"> 2. Het marktgeld bedraagt per kwartaal voor het innemen van een vaste standplaats op de:</text:p>
          <text:p text:style-name="al">a. Weekmarkt Zundert, per strekkende meter, gemeten langs de zijde waaraan als regel wordt verkocht </text:p>
          <text:p text:style-name="al">met een minimum van 4 strekkende meter: € 8,88</text:p>
          <text:p text:style-name="al">b. Weekmarkt Rijsbergen, per strekkende meter, gemeten langs de zijde waaraan als regel wordt verkocht</text:p>
          <text:p text:style-name="al">met een minimum van 4 strekkende meter: € 7,68</text:p>
          <text:p text:style-name="al">3. Het marktgeld onder 1, sub a, van deze tarieventabel wordt voor reclame- en promotieactiviteiten, per dagplaats, per marktdag verhoogd met: € 2,10</text:p>
          <text:p text:style-name="al">4. Het marktgeld onder 2, sub a, van deze tarieventabel wordt voor reclame- en promotieactiviteiten, per vaste standplaats, per kwartaal verhoogd met: € 25,20</text:p>
          <text:p text:style-name="al">5. Voor de berekening van het marktgeld wordt een gedeelte van een strekkende meter naar boven afgrond tot een gehele strekkende meter.</text:p>
          <text:p text:style-name="al">6. Teruggaaf van marktgeld vindt uitsluitend plaats indien een vergunninghouder op grond van de Marktverordening, gedurende het kalenderkwartaal of een gedeelte daarvan, het recht op het innemen van een standplaats wordt ontnomen.</text:p>
          <text:p text:style-name="al">De teruggaaf geschiedt naar evenredigheid van het aantal marktdagen, waarvoor de uitsluiting geldt, ten opzichte van het totaal aantal marktdagen.</text:p>
          <text:p text:style-name="al"/>
          <text:p text:style-name="al"/>
          <text:p text:style-name="al">Behoort bij besluit van de raad van de gemeente Zundert van 12 december 2017</text:p>
          <text:p text:style-name="al">De griffier,     </text:p>
          <text:p text:style-name="al">drs. J.J. Rochat</text:p>
          <text:p text:style-name="al"/>
          <text:section text:name="bijlage-sluiting_id1-3-2-4-23" text:style-name="bijlage-sluiting">
            <text:section text:name="gegeven_id1-3-2-4-23-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33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3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08335</meta:user-defined>
    <meta:user-defined meta:name="OVERHEIDop.GmbID/DC.identifier">gmb-2017-208335</meta:user-defined>
    <meta:user-defined meta:name="OVERHEID.TaxonomieBeleidsagenda/OVERHEID.category">Financiën | Organisatie en beleid</meta:user-defined>
    <meta:user-defined meta:name="OVERHEID.Gemeente/DC.spatial">Zundert</meta:user-defined>
    <meta:user-defined meta:name="DC.source">artikel 229, eerste lid, van de Gemeentewet;1.0:c:BWBR0005416&amp;artikel=229&amp;lid=1&amp;g=2017-07-01</meta:user-defined>
    <meta:user-defined meta:name="OVERHEIDop.referentienummer">ZD17039248</meta:user-defined>
    <meta:user-defined meta:name="DCTERMS.alternative">Verordening marktgelden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3850_1</meta:user-defined>
    <meta:user-defined meta:name="OVERHEIDop.versieInformatie"/>
  </office:meta>
</office:document-meta>
</file>