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Klamperlaan 2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om de volgende aanvraag reguliere omgevingsvergunning buiten behandeling te stellen:</text:p>
            <text:p text:style-name="common-al">Nr.: N-HZ-2017-0066</text:p>
            <text:p text:style-name="common-al">Omschrijving: het isoleren van de buitenmuren en het vervangen van het dak</text:p>
            <text:p text:style-name="common-al">Datum verzonden: 23 november 2017</text:p>
            <text:p text:style-name="common-al">De stukken liggen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33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Klamperlaan 29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33</meta:user-defined>
    <meta:user-defined meta:name="OVERHEIDop.GmbID/DC.identifier">gmb-2017-208333</meta:user-defined>
    <meta:user-defined meta:name="OVERHEID.TaxonomieBeleidsagenda/OVERHEID.category">Ruimte en infrastructuur | Organisatie en beleid</meta:user-defined>
    <meta:user-defined meta:name="OVERHEIDop.referentienummer">2017.197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VV 29</meta:user-defined>
    <meta:user-defined meta:name="OVERHEIDop.woonplaats">Nuenen</meta:user-defined>
    <meta:user-defined meta:name="OVERHEIDop.straatnaam">Klamper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17 386355</meta:user-defined>
    <meta:user-defined meta:name="OVERHEID.EPSG28992/DC.spatial">166717 386355</meta:user-defined>
    <meta:user-defined meta:name="OVERHEIDop.versieInformatie"/>
  </office:meta>
</office:document-meta>
</file>