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glasvezel, Heizenschedijk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zenschedijk 1 Moergestel</text:span>, het aanleggen van glasvezel. Dossiernummer 2017-0935, ingediend op 16-11-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3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3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3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glasvezel, Heizenschedijk 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32</meta:user-defined>
    <meta:user-defined meta:name="OVERHEIDop.GmbID/DC.identifier">gmb-2017-20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1</meta:user-defined>
    <meta:user-defined meta:name="OVERHEIDop.woonplaats">Moergestel</meta:user-defined>
    <meta:user-defined meta:name="OVERHEIDop.straatnaam">Heizensch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10 392267</meta:user-defined>
    <meta:user-defined meta:name="OVERHEIDop.versieInformatie"/>
  </office:meta>
</office:document-meta>
</file>