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ouderbureau GO-united4kidz wordt verwijderd uit het Landelijk Register Kinderopvang en Peuterspeelz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8 lid 4 Besluit register kinderopvang  maken wij bekend dat op eigen verzoek van de houder per 1 december 2017 gastouderbureau GO-united4Kidz, Jan Oudegeeststraat 13   te Schiedam met uniek  registratienummer <text:span text:style-name="nadrukvet">981264505</text:span> uit het Landelijk  Register Kinderopvang en Peuterspeelzalen wordt verwijderd.</text:p>
            <text:p text:style-name="al">burgemeester en wethouders van Schiedam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833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3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3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ouderbureau GO-united4kidz wordt verwijderd uit het Landelijk Register Kinderopvang en Peuterspeel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330</meta:user-defined>
    <meta:user-defined meta:name="OVERHEIDop.GmbID/DC.identifier">gmb-2017-208330</meta:user-defined>
    <meta:user-defined meta:name="OVERHEID.TaxonomieBeleidsagenda/OVERHEID.category">Onderwijs en wetenschap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op.versieInformatie"/>
  </office:meta>
</office:document-meta>
</file>