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ijdelijk bewonen van een bijgebouw, Broekzijd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1 Moergestel</text:span>, het tijdelijk bewonen van een bijgebouw. Dossiernummer 2017-0941, ingediend op 17-11-2017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ijdelijk bewonen van een bijgebouw, Broekzijde 1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29</meta:user-defined>
    <meta:user-defined meta:name="OVERHEIDop.GmbID/DC.identifier">gmb-2017-20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1</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98 392877</meta:user-defined>
    <meta:user-defined meta:name="OVERHEIDop.versieInformatie"/>
  </office:meta>
</office:document-meta>
</file>