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verhogen en uitbreiden van een melkrundveestal, Oirschotseweg 7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9 Moergestel</text:span>, het gedeeltelijk verhogen en uitbreiden van een melkrundveestal. Dossiernummer 2017-0949, ingediend op 20-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hogen en uitbreiden van een melkrundveestal, Oirschotseweg 7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27</meta:user-defined>
    <meta:user-defined meta:name="OVERHEIDop.GmbID/DC.identifier">gmb-2017-20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9</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220 394662</meta:user-defined>
    <meta:user-defined meta:name="OVERHEIDop.versieInformatie"/>
  </office:meta>
</office:document-meta>
</file>