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Brede Steeg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27 Oisterwijk</text:span>, het uitbreiden van een woonhuis. Dossiernummer 2017-0951, ingediend op 20-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Brede Steeg 2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14</meta:user-defined>
    <meta:user-defined meta:name="OVERHEIDop.GmbID/DC.identifier">gmb-2017-20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03 398102</meta:user-defined>
    <meta:user-defined meta:name="OVERHEIDop.versieInformatie"/>
  </office:meta>
</office:document-meta>
</file>