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de begane grond van een woonhuis, Gasthuisstraat 1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asthuisstraat 11 Oisterwijk</text:span>, het vergroten van de begane grond van een woonhuis. Dossiernummer 2017-0713, verzonden aan aanvrager op 20-11-2017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8309</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309</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309</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groten van de begane grond van een woonhuis, Gasthuisstraat 11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309</meta:user-defined>
    <meta:user-defined meta:name="OVERHEIDop.GmbID/DC.identifier">gmb-2017-2083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B 11</meta:user-defined>
    <meta:user-defined meta:name="OVERHEIDop.woonplaats">Oisterwijk</meta:user-defined>
    <meta:user-defined meta:name="OVERHEIDop.straatnaam">Gasthuis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850 399243</meta:user-defined>
    <meta:user-defined meta:name="OVERHEIDop.versieInformatie"/>
  </office:meta>
</office:document-meta>
</file>